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004 Bredaseweg 167 te Tilburg, bouwen van 15 studentenstudio's,  verzonden 29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004 - B - Bredaseweg 1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5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004 Bredaseweg 167 te Tilburg, bouwen van 15 studentenstudio's,  verzonden 29 januari 2024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658</meta:user-defined>
    <meta:user-defined meta:name="OVERHEIDop.GmbID/DC.identifier">gmb-2024-49658</meta:user-defined>
    <meta:user-defined meta:name="OVERHEIDop.versieInformatie"/>
  </office:meta>
</office:document-meta>
</file>