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oude schuur voor het realiseren van een aanbouw woning aan Millenerstraat 1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illenerstraat 11, 6118 CA te Nieuwstadt / Echt-Susteren / ingekomen 18 november 2024 / het slopen van de oude schuur voor het realiseren van aanbouw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657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7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7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de oude schuur voor het realiseren van een aanbouw woning aan Millenerstraat 11 te Nieuwstad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6576</meta:user-defined>
    <meta:user-defined meta:name="OVERHEIDop.GmbID/DC.identifier">gmb-2024-496576</meta:user-defined>
    <meta:user-defined meta:name="OVERHEIDop.versieInformatie"/>
  </office:meta>
</office:document-meta>
</file>