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Dorpsweg 26 - Vakant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een vakantiehuis, Dorpsweg 26 in Ouddorp. De vergunning geldt voor onbepaalde tijd. De verzenddatum is 18 november 2024 en het referentienummer is Z-24-165637/19401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657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7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7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5637/194013</meta:user-defined>
    <dc:language>nl</dc:language>
    <meta:user-defined meta:name="OVERHEIDop.locatietype/OVERHEIDop.gebiedsmarkering">Adres</meta:user-defined>
    <meta:user-defined meta:name="DC.title">Verleende vergunning Alcoholwet - Ouddorp, Dorpsweg 26 - Vakantiehuis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573</meta:user-defined>
    <meta:user-defined meta:name="OVERHEIDop.GmbID/DC.identifier">gmb-2024-496573</meta:user-defined>
    <meta:user-defined meta:name="OVERHEIDop.versieInformatie"/>
  </office:meta>
</office:document-meta>
</file>