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kade 602 1053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602 1053NP Amsterdam</text:p>
            <text:p text:style-name="common-al">Omschrijving: geheel vervangen van de bestaande woonboot door een geheel nieuwe woonark</text:p>
            <text:p text:style-name="common-al">Besluit: Verleend</text:p>
            <text:p text:style-name="common-al">Verzonden naar aanvrager op: 18-11-2024</text:p>
            <text:p text:style-name="common-al">Zaaknummer: Z2023-W005209</text:p>
            <text:p text:style-name="common-al">OLO nummer: 8305725</text:p>
            <text:p text:style-name="common-al">Het besluit en bijbehorende stukken kunt u per e-mail ontvangen. Stuur een verzoek naar <text:a xlink:href="mailto:procesuitvoering.sdw@amsterdam.nl?Subject=Dossiernummer Z2023-W00520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6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209</meta:user-defined>
    <meta:user-defined meta:name="DCTERMS.abstract">geheel vervangen van de bestaande woonboot door een geheel nieuwe woonark</meta:user-defined>
    <dc:language>nl</dc:language>
    <meta:user-defined meta:name="OVERHEIDop.locatietype/OVERHEIDop.gebiedsmarkering">Punt</meta:user-defined>
    <meta:user-defined meta:name="DC.title">Besluit omgevingsvergunning reguliere procedure Jacob van Lennepkade 602 1053NP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67</meta:user-defined>
    <meta:user-defined meta:name="OVERHEIDop.GmbID/DC.identifier">gmb-2024-496567</meta:user-defined>
    <meta:user-defined meta:name="OVERHEIDop.versieInformatie"/>
  </office:meta>
</office:document-meta>
</file>