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noldy Daniëlslaan 2, 2082 HC Santpoort-Zuid, vervangen serre, vergroten en verhogen overkapping, plaatse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ijnoldy Daniëlslaan 2, 2082 HC Santpoort-Zuid, vervangen serre, vergroten en verhogen overkapping, plaatsen zonnepanel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Santpoort-Zuid</text:span>
          </text:p>
            <text:p text:style-name="common-al"/>
            <text:p text:style-name="last-al">Wijnoldy Daniëlslaan 2, 2082 HC Santpoort-Zuid, vervangen serre, vergroten en verhogen overkapping, plaatsen zonnepanelen (17-11-2024) 04531809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6564</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564</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564</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531809594</meta:user-defined>
    <dc:language>nl</dc:language>
    <meta:user-defined meta:name="OVERHEIDop.locatietype/OVERHEIDop.gebiedsmarkering">Punt</meta:user-defined>
    <meta:user-defined meta:name="DC.title">Ingediende aanvraag omgevingsvergunning Wijnoldy Daniëlslaan 2, 2082 HC Santpoort-Zuid, vervangen serre, vergroten en verhogen overkapping, plaatsen zonnepanelen</meta:user-defined>
    <meta:user-defined meta:name="DCTERMS.W3CDTF/DCTERMS.available">2024-11-26</meta:user-defined>
    <meta:user-defined meta:name="DCTERMS.W3CDTF/OVERHEIDop.jaargang">2024</meta:user-defined>
    <meta:user-defined meta:name="OVERHEIDop.publicationIssue">496564</meta:user-defined>
    <meta:user-defined meta:name="OVERHEIDop.GmbID/DC.identifier">gmb-2024-496564</meta:user-defined>
    <meta:user-defined meta:name="OVERHEIDop.versieInformatie"/>
  </office:meta>
</office:document-meta>
</file>