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Goedereede, Markt 7 - Boetiekhotel Az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Boetiekhotel Azul, Markt 7 in Goedereede. De vergunning geldt voor onbepaalde tijd. De verzenddatum is 15 november 2024 en het referentienummer is Z-24-148816/1942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56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816/194291</meta:user-defined>
    <dc:language>nl</dc:language>
    <meta:user-defined meta:name="OVERHEIDop.locatietype/OVERHEIDop.gebiedsmarkering">Adres</meta:user-defined>
    <meta:user-defined meta:name="DC.title">Verleende vergunning Alcoholwet - Goedereede, Markt 7 - Boetiekhotel Azu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60</meta:user-defined>
    <meta:user-defined meta:name="OVERHEIDop.GmbID/DC.identifier">gmb-2024-496560</meta:user-defined>
    <meta:user-defined meta:name="OVERHEIDop.versieInformatie"/>
  </office:meta>
</office:document-meta>
</file>