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RWZI Oostburg, Maaidijk 8a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22 december 2023 een aanvraag ontvangen van RWZI Oostburg voor het vaststellen van maatwerkvoorschriften. Hierbij is de reguliere voorbereidingsprocedure van toepassing. De aanvraag gaat over grenswaarden stikstof en fosfor.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ok kunt u hier terecht voor een mondelinge toelichting en kopieën van de stukken.   </text:p>
            <text:p text:style-name="last-al">De aanvraag staat geregistreerd onder kenmerk: Z2024-00010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 maatwerkvoorschriften RWZI Oostburg, Maaidijk 8a Oostburg</meta:user-defined>
    <meta:user-defined meta:name="DCTERMS.W3CDTF/DCTERMS.available">2024-01-31</meta:user-defined>
    <meta:user-defined meta:name="DCTERMS.W3CDTF/OVERHEIDop.jaargang">2024</meta:user-defined>
    <meta:user-defined meta:name="OVERHEIDop.publicationIssue">49656</meta:user-defined>
    <meta:user-defined meta:name="OVERHEIDop.GmbID/DC.identifier">gmb-2024-49656</meta:user-defined>
    <meta:user-defined meta:name="OVERHEIDop.versieInformatie"/>
  </office:meta>
</office:document-meta>
</file>