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4*"/>
    </style:style>
    <style:style style:family="table-column" style:parent-style-name="colspec" style:name="id1-3-2-4-20-1-1">
      <style:table-column-properties style:rel-column-width="15*"/>
    </style:style>
    <style:style style:family="table-column" style:parent-style-name="colspec" style:name="id1-3-2-4-20-1-2">
      <style:table-column-properties style:rel-column-width="71*"/>
    </style:style>
    <style:style style:family="table-column" style:parent-style-name="colspec" style:name="id1-3-2-4-20-1-3">
      <style:table-column-properties style:rel-column-width="12*"/>
    </style:style>
    <style:style style:family="table-column" style:parent-style-name="colspec" style:name="id1-3-2-5-4-1-1">
      <style:table-column-properties style:rel-column-width="4*"/>
    </style:style>
    <style:style style:family="table-column" style:parent-style-name="colspec" style:name="id1-3-2-5-4-1-2">
      <style:table-column-properties style:rel-column-width="6*"/>
    </style:style>
    <style:style style:family="table-column" style:parent-style-name="colspec" style:name="id1-3-2-5-4-1-3">
      <style:table-column-properties style:rel-column-width="47*"/>
    </style:style>
    <style:style style:family="table-column" style:parent-style-name="colspec" style:name="id1-3-2-5-4-1-4">
      <style:table-column-properties style:rel-column-width="10*"/>
    </style:style>
    <style:style style:family="table-column" style:parent-style-name="colspec" style:name="id1-3-2-5-4-1-5">
      <style:table-column-properties style:rel-column-width="12*"/>
    </style:style>
    <style:style style:family="table-column" style:parent-style-name="colspec" style:name="id1-3-2-5-4-1-6">
      <style:table-column-properties style:rel-column-width="9*"/>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de artikelen 156, eerste en tweede lid, aanhef en onderdeel h, en 229, eerste lid, aanhef en onderdeel b, van de Gemeentewet, de artikelen 2, tweede lid, en 7 van de Paspoortwet en artikel 13. 1a van de Omgevingswet;</text:p>
            <text:p text:style-name="al"/>
            <text:p text:style-name="al">b e s l u i t :</text:p>
            <text:p text:style-name="al"/>
            <text:p text:style-name="al">vast te stellen de volgende verordening:</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
                <text:number>a.</text:number>
                <text:p text:style-name="al">het in behandeling nemen van een aanvraag tot het verlenen van een dienst of het nemen van een besluit;</text:p>
              </text:list-item>
              <text:list-item text:style-override="id1-3-2-2-1-4">
                <text:number>b.</text:number>
                <text:p text:style-name="al">het verlenen van een dienst op aanvraag; of</text:p>
              </text:list-item>
              <text:list-item text:style-override="id1-3-2-2-1-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of degene voor wie de aanvraag is gedaan.</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
                <text:number>a.</text:number>
                <text:p text:style-name="al">diensten waarvan de kosten krachtens afdeling 13.6 van de Omgevingswet zijn of worden verhaald;</text:p>
              </text:list-item>
              <text:list-item text:style-override="id1-3-2-2-3-4">
                <text:number>b.</text:number>
                <text:p text:style-name="al">diensten die ingevolge een wettelijk voorschrift zijn vrijgesteld van rechtenheffing of kosteloos moeten worden verleend.</text:p>
              </text:list-item>
              <text:list-item text:style-override="id1-3-2-2-3-5">
                <text:number>c.</text:number>
                <text:p text:style-name="al">diensten die verband houdt met grootschalige tijdelijke activiteiten (evenementen) met niet commerciële doeleinden en uitsluitend bedoeld voor minderjarige kinderen. Hieronder wordt o.a. verstaan: Koningsdag tot 18.00 uur, kindervakantieweek, Sinterklaasactiviteiten.</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een aanslag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item text:style-override="id1-3-2-2-6-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6-2-3-4">
                    <text:number>d.</text:number>
                    <text:p text:style-name="al">langs elektronische weg na indiening van de aanvraag wordt gedaan, binnen 30 dagen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
                <text:number>a.</text:number>
                <text:p text:style-name="al">van zuiver redactionele aard zijn;</text:p>
              </text:list-item>
              <text:list-item text:style-override="id1-3-2-2-9-4">
                <text:number>b.</text:number>
                <text:p text:style-name="al">een gevolg zijn van nieuwe of gewijzigde rijksregelgeving die in werking treedt binnen drie maanden na de officiële bekendmaking van de inwerkingtreding ervan in het Staatsblad of de Staatscourant en het de volgende paragrafen, artikelen of onderdelen van hoofdstuk 1 van de tarieventabel betreft:</text:p>
                <text:list text:style-name="id1-3-2-2-9-4-3">
                  <text:list-item text:style-override="id1-3-2-2-9-4-3-1">
                    <text:number>a.</text:number>
                    <text:p text:style-name="al">paragraaf 1.2 (reisdocumenten en Nederlandse identiteitskaart);</text:p>
                  </text:list-item>
                  <text:list-item text:style-override="id1-3-2-2-9-4-3-2">
                    <text:number>b.</text:number>
                    <text:p text:style-name="al">paragraaf 1.3 (rijbewijzen);</text:p>
                  </text:list-item>
                  <text:list-item text:style-override="id1-3-2-2-9-4-3-3">
                    <text:number>c.</text:number>
                    <text:p text:style-name="al">artikel 1.17 (schriftelijke verstrekking uit de basisregistratie personen);</text:p>
                  </text:list-item>
                  <text:list-item text:style-override="id1-3-2-2-9-4-3-4">
                    <text:number>d.</text:number>
                    <text:p text:style-name="al">artikel 1.25, onderdeel a (verklaring omtrent het gedrag);</text:p>
                  </text:list-item>
                  <text:list-item text:style-override="id1-3-2-2-9-4-3-5">
                    <text:number>e.</text:number>
                    <text:p text:style-name="al">artikel 1.31 (Wet op de kansspelen);</text:p>
                  </text:list-item>
                </text:list>
              </text:list-item>
              <text:list-item text:style-override="id1-3-2-2-9-5">
                <text:number>c.</text:number>
                <text:p text:style-name="al">een gevolg zijn van een wijziging van externe kosten/tarieven, welke één op één worden doorberekend als onderdeel van de gemeentelijke dienstverlening.</text:p>
              </text:list-item>
            </text:list>
            <text:p text:style-name="al">een en ander voor zover met deze wijzigingen niet reeds bij het vaststellen of latere wijzigingen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4’ van 8 november 2023, laatstelijk gewijzigd bij besluit van 15 oktober 2024, wordt ingetrokken met ingang van 1 januari 2025,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In afwijking van het bepaalde in het tweede lid, is de datum van ingang van het bepaalde</text:p>
              </text:list-item>
              <text:list-item text:style-override="id1-3-2-2-11-5">
                <text:number/>
                <text:p text:style-name="al">In artikel 2.1, derde lid, van de tarieventabel voor wat betreft de bouwkosten van een grondgebonden zonnepark,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5 leges</text:p>
          <text:p text:style-name="al"/>
          <text:p text:style-name="al">Tarieventabel, behorende bij de Legesverordening 2025.</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 </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 danwel omzet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of registratie van een partnerschap dan wel het omzetten van een registratie van een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flitshuwelijk/-registratie van een partnerschap</text:p>
                </table:table-cell>
                <table:table-cell table:style-name="entry" table:number-rows-spanned="1" table:number-columns-spanned="1">
                  <text:p text:style-name="table_al">€ 284,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maandag tot en met donderdag</text:p>
                </table:table-cell>
                <table:table-cell table:style-name="entry" table:number-rows-spanned="1" table:number-columns-spanned="1">
                  <text:p text:style-name="table_al"/>
                  <text:p text:style-name="table_al"/>
                  <text:p text:style-name="table_al"/>
                  <text:p text:style-name="table_al">€ 567,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vrijdag</text:p>
                </table:table-cell>
                <table:table-cell table:style-name="entry" table:number-rows-spanned="1" table:number-columns-spanned="1">
                  <text:p text:style-name="table_al"/>
                  <text:p text:style-name="table_al"/>
                  <text:p text:style-name="table_al"/>
                  <text:p text:style-name="table_al">€ 68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ceremonieel huwelijk/ ceremoniële registratie van een partnerschap of  een huwelijk of registratie van een partnerschap in een bijzonder huis op grond van artikel 64, Boek 1, van het Burgerlijk Wetboek op zaterdag</text:p>
                </table:table-cell>
                <table:table-cell table:style-name="entry" table:number-rows-spanned="1" table:number-columns-spanned="1">
                  <text:p text:style-name="table_al"/>
                  <text:p text:style-name="table_al"/>
                  <text:p text:style-name="table_al"/>
                  <text:p text:style-name="table_al">€ 90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onderdeel sub b, c en d wordt, indien de voltrekking plaatsvindt na 17.00 uur, verhoogd met</text:p>
                </table:table-cell>
                <table:table-cell table:style-name="entry" table:number-rows-spanned="1" table:number-columns-spanned="1">
                  <text:p text:style-name="table_al"/>
                  <text:p text:style-name="table_al">€ 227,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genen wiens huwelijk wordt voltrokken of wiens partnerschap wordt geregistreerd om een eenmalige trouwlocatie te benoemen</text:p>
                </table:table-cell>
                <table:table-cell table:style-name="entry" table:number-rows-spanned="1" table:number-columns-spanned="1">
                  <text:p text:style-name="table_al"/>
                  <text:p text:style-name="table_al">€ 22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een locatie als vaste trouwlocatie te benoemen</text:p>
                </table:table-cell>
                <table:table-cell table:style-name="entry" table:number-rows-spanned="1" table:number-columns-spanned="1">
                  <text:p text:style-name="table_al">€ 227,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luiden van het geboorteklokje te Liemp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Gereserveerd: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Gereserveerd: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Gereserveerd: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om bij besluit een buitengewoon ambtenaar van de burgerlijke stand aan te wijzen voor één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als beëdiging bij de rechtbank al heeft plaatsgevonden: </text:p>
                </table:table-cell>
                <table:table-cell table:style-name="entry" table:number-rows-spanned="1" table:number-columns-spanned="1">
                  <text:p text:style-name="table_al">€ 17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als beëdiging bij de rechtbank nog niet heeft plaatsgevonden: </text:p>
                </table:table-cell>
                <table:table-cell table:style-name="entry" table:number-rows-spanned="1" table:number-columns-spanned="1">
                  <text:p text:style-name="table_al">€ 227,25</text:p>
                </table:table-cell>
              </table:table-row>
              <table:table-row table:style-name="row">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entry" table:number-rows-spanned="1" table:number-columns-spanned="1">
                  <text:p text:style-name="table_al"/>
                  <text:p text:style-name="table_al"/>
                  <text:p text:style-name="table_al">€ 57,05</text:p>
                </table:table-cell>
              </table:table-row>
              <table:table-row table:style-name="row">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5 weken voorafgaand aan die gereserveerde datum:</text:p>
                </table:table-cell>
                <table:table-cell table:style-name="entry" table:number-rows-spanned="1" table:number-columns-spanned="1">
                  <text:p text:style-name="table_al"/>
                  <text:p text:style-name="table_al"/>
                  <text:p text:style-name="table_al"/>
                  <text:p text:style-name="table_al"/>
                  <text:p text:style-name="table_al">€ 57,05</text:p>
                </table:table-cell>
              </table:table-row>
              <table:table-row table:style-name="row">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57,05</text:p>
                </table:table-cell>
              </table:table-row>
              <table:table-row table:style-name="row">
                <table:table-cell table:style-name="entry" table:number-rows-spanned="1" table:number-columns-spanned="1">
                  <text:p text:style-name="table_al">
                    <text:span text:style-name="nadrukvet">
                      <text:span text:style-name="nadrukcur">Paragraaf 1.2 </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Artikel 1.11 </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ext:style-name="table_al"/>
                  <text:p text:style-name="table_al">€ 59,10</text:p>
                </table:table-cell>
              </table:table-row>
              <table:table-row table:style-name="row">
                <table:table-cell table:style-name="entry" table:number-rows-spanned="1" table:number-columns-spanned="1">
                  <text:p text:style-name="table_al">
                    <text:span text:style-name="nadrukvet">
                      <text:span text:style-name="nadrukcur">Paragraaf 1.3 </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5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
                    <text:span text:style-name="nadrukvet">
                      <text:span text:style-name="nadrukcur">Paragraaf 1.4 </text:span>
                    </text:span>
                  </text:p>
                </table:table-cell>
                <table:table-cell table:style-name="entry" table:number-rows-spanned="1" table:number-columns-spanned="1">
                  <text:p text:style-name="table_al">
                    <text:span text:style-name="nadrukvet">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2,00</text:p>
                </table:table-cell>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text:p text:style-name="table_al">€ 24,60</text:p>
                </table:table-cell>
              </table:table-row>
              <table:table-row table:style-name="row">
                <table:table-cell table:style-name="entry" table:number-rows-spanned="1" table:number-columns-spanned="1">
                  <text:p text:style-name="table_al">
                    <text:span text:style-name="nadrukvet">
                      <text:span text:style-name="nadrukcur">Paragraaf 1.5 </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 en de financiële begroting of het bijlagenboek van de programmabegroting en de financiële begroting</text:p>
                </table:table-cell>
                <table:table-cell table:style-name="entry" table:number-rows-spanned="1" table:number-columns-spanned="1">
                  <text:p text:style-name="table_al"/>
                  <text:p text:style-name="table_al"/>
                  <text:p text:style-name="table_al">€ 9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het jaarverslag en de jaarrekening of het bijlagenboek behorende bij het jaarverslag en de jaarrekening</text:p>
                </table:table-cell>
                <table:table-cell table:style-name="entry" table:number-rows-spanned="1" table:number-columns-spanned="1">
                  <text:p text:style-name="table_al"/>
                  <text:p text:style-name="table_al">€ 9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de overige planning- en controle documenten</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de Algemene plaatselijke verordening met toelichting</text:p>
                </table:table-cell>
                <table:table-cell table:style-name="entry" table:number-rows-spanned="1" table:number-columns-spanned="1">
                  <text:p text:style-name="table_al"/>
                  <text:p text:style-name="table_al">€ 73,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verordenin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strekken van een omgevingsplan is het tarief het bedrag zoals dat voorafgaand aan het in behandeling nemen van de aanvraag aan de aanvrager is me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tweed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tot het verstrekken van afschriften van raadsvoorstellen en raadsbesluiten, ingeval van een aanvraag betreffende alle raadsstukken gedurende een geheel kalenderjaar, een zgn. jaarabonnement,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stukken worden opgehaald op het gemeentehuis</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moeten worden toegezonden</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kopie van een plan, zoals bestemmingsplan, voorbereidingsbesluit, streekplan, wegenkaart behorende bij de legger bedoeld in artikel 1.22,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
                  <text:p text:style-name="table_al">€ 13,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3,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onder artikel 1.21 en 1.22 lid 1 worden voor elk kwartier of gedeelte daarvan, waarmee de tijdsbesteding het eerste kwartier te boven gaat verhoogd met </text:p>
                </table:table-cell>
                <table:table-cell table:style-name="entry" table:number-rows-spanned="1" table:number-columns-spanned="1">
                  <text:p text:style-name="table_al"/>
                  <text:p text:style-name="table_al"/>
                  <text:p text:style-name="table_al">€ 24,60</text:p>
                </table:table-cell>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Gereserveerd: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ptie voor de Nederlandse nationaliteit of een aanvraag tot naturalisatie, conform de tariefstelling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text:p text:style-name="table_al"/>
                  <text:p text:style-name="table_al">€ 24,60</text:p>
                </table:table-cell>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Gereserveerd: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style-name="table_al"/>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500 m1</text:p>
                </table:table-cell>
                <table:table-cell table:style-name="entry" table:number-rows-spanned="1" table:number-columns-spanned="1">
                  <text:p text:style-name="table_al">€ 42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501 m1 tot 2.000 m1</text:p>
                </table:table-cell>
                <table:table-cell table:style-name="entry" table:number-rows-spanned="1" table:number-columns-spanned="1">
                  <text:p text:style-name="table_al">€ 845,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001m1 tot 3.000 m1</text:p>
                </table:table-cell>
                <table:table-cell table:style-name="entry" table:number-rows-spanned="1" table:number-columns-spanned="1">
                  <text:p text:style-name="table_al">€ 1.37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racé met een lengte van meer dan 3.000 m1 of meer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text:p text:style-name="table_al"/>
                  <text:p text:style-name="table_al"/>
                  <text:p text:style-name="table_al">€ 93,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verhoogd met</text:p>
                </table:table-cell>
                <table:table-cell table:style-name="entry" table:number-rows-spanned="1" table:number-columns-spanned="1">
                  <text:p text:style-name="table_al"/>
                  <text:p text:style-name="table_al"/>
                  <text:p text:style-name="table_al"/>
                  <text:p text:style-name="table_al"/>
                  <text:p text:style-name="table_al">€ 435,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aanvraag onderzoek naar de status van de kabel plaatsvindt, blijkt het bedrag, van de voorafgaand aan het in behandeling nemen van de aanvraag aan de netbeheerder meegedeelde kosten,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een begroting als bedoeld in artikel 1.32 sub d of 1.32 lid 4 is uitgebracht, wordt een aanvraag in behandeling genomen op de vijfde werkdag na de dag waarop de begroting aan netbeheer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ext:style-name="table_al">€ 3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text:p text:style-name="table_al">€ 36,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of verlengen van een gehandicaptenparkeerkaart als bedoeld in artikel 49 van het Besluit administratieve bepalingen inzake het wegverkeer (BABW): </text:p>
                  <text:p text:style-name="table_al"/>
                  <text:p text:style-name="table_al">met dien verstande dan indien er door de gemeente een medische keuring wordt aangevraagd, het tarief van € 30,85 verhoogd wordt met </text:p>
                </table:table-cell>
                <table:table-cell table:style-name="entry" table:number-rows-spanned="1" table:number-columns-spanned="1">
                  <text:p text:style-name="table_al"/>
                  <text:p text:style-name="table_al"/>
                  <text:p text:style-name="table_al">€ 30,85</text:p>
                  <text:p text:style-name="table_al"/>
                  <text:p text:style-name="table_al"/>
                  <text:p text:style-name="table_al"/>
                  <text:p text:style-name="table_al">€ 116,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 129,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plaatsen van een gehandicaptenparkeerplaats (als gevolg van bijvoorbeeld een verhuizing)</text:p>
                </table:table-cell>
                <table:table-cell table:style-name="entry" table:number-rows-spanned="1" table:number-columns-spanned="1">
                  <text:p text:style-name="table_al"/>
                  <text:p text:style-name="table_al">€ 129,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wijzigen van de bebording van een gehandicaptenparkeerplaats vanwege wijziging van het kenteken van het voertuig dat daar geparkeerd wordt</text:p>
                </table:table-cell>
                <table:table-cell table:style-name="entry" table:number-rows-spanned="1" table:number-columns-spanned="1">
                  <text:p text:style-name="table_al"/>
                  <text:p text:style-name="table_al"/>
                  <text:p text:style-name="table_al">€ 5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van gemeentewege een medisch advies moet worden aangevraagd, wordt het bedrag van artikel 1.33, lid 1, onderdeel d verhoogd met het bedrag van de kosten van de medische keuring. Dit bedrag wordt voorafgaand aan het in behandeling nemen van de aanvraag aan de aanvrager meegedeeld. Voor de aanvraag worden geen leges berekend als de aanvraag voor de vijfde werkdag na het meedelen van voornoemd bedr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2,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3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text:p text:style-name="table_al">€ 2,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een ander formaat,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vergunning als bedoeld in artikel 2.6.2 van de Algemene plaatselijke verordening voor het afleveren van consumentenvuurwerk</text:p>
                </table:table-cell>
                <table:table-cell table:style-name="entry" table:number-rows-spanned="1" table:number-columns-spanned="1">
                  <text:p text:style-name="table_al"/>
                  <text:p text:style-name="table_al"/>
                  <text:p text:style-name="table_al">€ 12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of ontheffing op grond van de Algemene plaatselijke verordening, voor zover in dit hoofdstuk niet apart genoemd, per beschikking</text:p>
                </table:table-cell>
                <table:table-cell table:style-name="entry" table:number-rows-spanned="1" table:number-columns-spanned="1">
                  <text:p text:style-name="table_al">€ 37,3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 </text:span>
                    <text:span text:style-name="nadrukvet">Dienstverlening en besluiten in het kader van de Omgevings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bijlage I bij de Omgevingsregeling worden de bouwkosten berekend aan de hand van de ‘ROEB-lijst’ (Regionaal Overleg Eindhoven Bouwtoezicht), zoals opgenomen in de bijlage A bij deze tarieventabel (bouwkosten exclusief omzetbelasting).</text:p>
                  <text:p text:style-name="table_al"/>
                  <text:p text:style-name="table_al">Voor zover deze ‘ROEB-lijst’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Wanneer deze raming ontbreekt gaat het om de kosten die voortvloeien uit aangegane verplichtingen voor de fysieke realisatie (het bouwen) van de bouwwerken. Indien het bouwen geheel of gedeeltelijk door zelfwerkzaamheid geschied wordt in deze titel onder bouwkosten verstaan: de prijs die aan een derde in het economische verkeer zou moeten worden betaald voor het tot stand brengen van het bouwwerk waarop de aanvraag betrekking heeft, exclusief de omzetbelasting.</text:p>
                  <text:p text:style-name="table_al"/>
                  <text:p text:style-name="table_al">Voor wat betreft een grondgebonden zonnepark, worden als bouwkosten aangemerkt de kosten van de constructieve werken, bestaande uit de stellingen waarop de zonnepanelen worden geplaatst, de onderstations en eventuele andere bouwwerken, maar uitgezonderd de zonnepanelen zelf en de elektrische installaties (omvormers, accu’s en schakelingen in de onderstations).</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span text:style-name="nadrukvet">Artikel 2.3</text:span>
                  </text:p>
                </table:table-cell>
                <table:table-cell table:style-name="entry" table:number-rows-spanned="1" table:number-columns-spanned="1">
                  <text:p text:style-name="table_al"/>
                  <text:p text:style-name="table_al">
                    <text:span text:style-name="nadrukvet">Bepalen 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de behandeling van een conceptverzoek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overleg zijnde de intaketafel (toets wenselijkheid)</text:p>
                </table:table-cell>
                <table:table-cell table:style-name="entry" table:number-rows-spanned="1" table:number-columns-spanned="1">
                  <text:p text:style-name="table_al"> € 25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 zijnde de omgevingstafel (toets haalbaarhei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conceptaanvraag is een tarief verschuldigd van:</text:p>
                </table:table-cell>
                <table:table-cell table:style-name="entry" table:number-rows-spanned="1" table:number-columns-spanned="1">
                  <text:p text:style-name="table_al"/>
                  <text:p text:style-name="table_al">€ 360,1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 86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 1.8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 3.1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4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 als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50.000 bedragen,</text:p>
                </table:table-cell>
                <table:table-cell table:style-name="entry" table:number-rows-spanned="1" table:number-columns-spanned="1">
                  <text:p text:style-name="table_al"> 2,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 16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 bedragen of meer, doch minder dan € 100.000</text:p>
                </table:table-cell>
                <table:table-cell table:style-name="entry" table:number-rows-spanned="1" table:number-columns-spanned="1">
                  <text:p text:style-name="table_al"> € 1.4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3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 bedragen of meer, doch minder dan € 250.000</text:p>
                </table:table-cell>
                <table:table-cell table:style-name="entry" table:number-rows-spanned="1" table:number-columns-spanned="1">
                  <text:p text:style-name="table_al">€ 2.59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9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50.000 bedragen of meer, doch minder dan € 500.000</text:p>
                </table:table-cell>
                <table:table-cell table:style-name="entry" table:number-rows-spanned="1" table:number-columns-spanned="1">
                  <text:p text:style-name="table_al">€ 5.46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500.000 of meer bedragen</text:p>
                </table:table-cell>
                <table:table-cell table:style-name="entry" table:number-rows-spanned="1" table:number-columns-spanned="1">
                  <text:p text:style-name="table_al">€ 9.31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
                  <text:p text:style-name="table_al"/>
                  <text:p text:style-name="table_al">€ 668,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is voorafgegaan door een conceptverzoek zoals bedoeld in artikel 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ctiviteiten die overeenkomen met de gevallen zoals deze zijn opgenomen en opgesomd in artikel 3 van “Besluit aanwijzing van gevallen waarin sprake is van bindend adviesrecht bij omgevings-omgevingsvergunningen gemeente Boxtel (Besluit bindend adviesrecht omgevingsvergunningen Boxtel)”</text:p>
                </table:table-cell>
                <table:table-cell table:style-name="entry" table:number-rows-spanned="1" table:number-columns-spanned="1">
                  <text:p text:style-name="table_al"/>
                  <text:p text:style-name="table_al"/>
                  <text:p text:style-name="table_al"/>
                  <text:p text:style-name="table_al"/>
                  <text:p text:style-name="table_al">€ 668,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activiteiten die niet overeenkomen met de gevallen zoals genoemd onder 1: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niet is voorafgegaan door een conceptverzoek zoals bedoeld in artikel 2.4 worden de tarieven genoemd in het voorgaande lid vermeerderd met:</text:p>
                </table:table-cell>
                <table:table-cell table:style-name="entry" table:number-rows-spanned="1" table:number-columns-spanned="1">
                  <text:p text:style-name="table_al"/>
                  <text:p text:style-name="table_al"/>
                  <text:p text:style-name="table_al">€ 360,15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Artikel 2.7</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Omgevingsplanactiviteit: slopen van een bouwwer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text:p text:style-name="table_al">€ 205,80 </text:p>
                </table:table-cell>
              </table:table-row>
              <table:table-row table:style-name="row">
                <table:table-cell table:style-name="entry" table:number-rows-spanned="1" table:number-columns-spanned="1">
                  <text:p text:style-name="table_al">
                    <text:span text:style-name="nadrukvet">Artikel 2.</text:span>
                    <text:span text:style-name="nadrukvet">8</text:span>
                  </text:p>
                </table:table-cell>
                <table:table-cell table:style-name="entry" table:number-rows-spanned="1" table:number-columns-spanned="1">
                  <text:p text:style-name="table_al">
                    <text:span text:style-name="nadrukvet">Tijdelijke woonunit bij ver- ,her- en nieuwbouw van een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tijdelijke woonunit bij ver-, her- en nieuwbouw van een woning bedraagt het tarief, in afwijking van het bepaalde in 2.6.1 (omgevingsplanactiviteit, als bedoeld in artikel 5.1, eerste lid, </text:p>
                  <text:p text:style-name="table_al">aanhef en onder a, van de Omgevingswet) en 2.6.3.a.1 (buitenplanse omgevingsplanactiviteit)</text:p>
                </table:table-cell>
                <table:table-cell table:style-name="entry" table:number-rows-spanned="1" table:number-columns-spanned="1">
                  <text:p text:style-name="table_al"/>
                  <text:p text:style-name="table_al"/>
                  <text:p text:style-name="table_al"/>
                  <text:p text:style-name="table_al"/>
                  <text:p text:style-name="table_al"/>
                  <text:p text:style-name="table_al">€ 668,55</text:p>
                </table:table-cell>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text:span>
                    <text:span text:style-name="nadrukvet">9</text:span>
                  </text:p>
                </table:table-cell>
                <table:table-cell table:style-name="entry" table:number-rows-spanned="1" table:number-columns-spanned="1">
                  <text:p text:style-name="table_al">
                    <text:span text:style-name="nadrukvet">Gereserveerd: Omgevingsplanactiviteit: monumen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text:span>
                    <text:span text:style-name="nadrukvet">10</text:span>
                  </text:p>
                </table:table-cell>
                <table:table-cell table:style-name="entry" table:number-rows-spanned="1" table:number-columns-spanned="1">
                  <text:p text:style-name="table_al">
                    <text:span text:style-name="nadrukvet">Gereserveerd: Rijksmonumenten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span text:style-name="nadrukvet">1</text:span>
                  </text:p>
                  <text:p text:style-name="table_al"/>
                </table:table-cell>
                <table:table-cell table:style-name="entry" table:number-rows-spanned="1" table:number-columns-spanned="1">
                  <text:p text:style-name="table_al">
                    <text:span text:style-name="nadrukvet">Gereserveerd: Omgevingsplanactiviteit: sloopactiviteit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1</text:span>
                    <text:span text:style-name="nadrukvet">2</text:span>
                  </text:p>
                </table:table-cell>
                <table:table-cell table:style-name="entry" table:number-rows-spanned="1" table:number-columns-spanned="1">
                  <text:p text:style-name="table_al">
                    <text:span text:style-name="nadrukvet">Gereserveerd: Omgevingsplanactiviteit: overig cultureel erfgoed en werelderfgoe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1</text:span>
                    <text:span text:style-name="nadrukvet">3</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175,20</text:p>
                </table:table-cell>
              </table:table-row>
              <table:table-row table:style-name="row">
                <table:table-cell table:style-name="entry" table:number-rows-spanned="1" table:number-columns-spanned="1">
                  <text:p text:style-name="table_al">
                    <text:span text:style-name="nadrukvet">Artikel 2.1</text:span>
                    <text:span text:style-name="nadrukvet">4</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528,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6.468,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8.820,00</text:p>
                </table:table-cell>
              </table:table-row>
              <table:table-row table:style-name="row">
                <table:table-cell table:style-name="entry" table:number-rows-spanned="1" table:number-columns-spanned="1">
                  <text:p text:style-name="table_al">
                    <text:span text:style-name="nadrukvet">Artikel 2.1</text:span>
                    <text:span text:style-name="nadrukvet">5</text:span>
                    <text:span text:style-name="nadrukvet"> tot en met 2.</text:span>
                    <text:span text:style-name="nadrukvet">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500,00</text:p>
                </table:table-cell>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Gereserveerd: Omgevingsplanactiviteit: opbreken en 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Gereserveerd: Omgevingsplanactiviteit: geluid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Gereserveerd: Omgevingsplanactiviteit: aanleggen of veranderen we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2,65 </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eerste werk</text:p>
                </table:table-cell>
                <table:table-cell table:style-name="entry" table:number-rows-spanned="1" table:number-columns-spanned="1">
                  <text:p text:style-name="table_al">€ 126,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werk</text:p>
                </table:table-cell>
                <table:table-cell table:style-name="entry" table:number-rows-spanned="1" table:number-columns-spanned="1">
                  <text:p text:style-name="table_al">€ 275,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787,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onderscheiden werken of werkzaamheden worden bedoeld de in het omgevingsplan apart benoemde uit te voeren werken en/of werkzaamheden die tezamen moeten worden uitgevoerd om het doel van de gevraagde vergunning te berei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Gereserveerd: Omgevingsplanactiviteit: alarminstall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7,15 </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Gereserveerd: Omgevingsplanactiviteit: reclam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Gereserveerd: Omgevingsplanactiviteit: [opslag van roerende zaken/ objecten plaatsen op de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Gereserveerd: Omgevingsplanactiviteit: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428,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een buitenplanse omgevingsplanactiviteit:</text:p>
                </table:table-cell>
                <table:table-cell table:style-name="entry" table:number-rows-spanned="1" table:number-columns-spanned="1">
                  <text:p text:style-name="table_al"/>
                  <text:p text:style-name="table_al">€ 428,9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entry" table:number-rows-spanned="1" table:number-columns-spanned="1">
                  <text:p text:style-name="table_al"/>
                  <text:p text:style-name="table_al"/>
                  <text:p text:style-name="table_al">€ 428,95 </text:p>
                </table:table-cell>
              </table:table-row>
              <table:table-row table:style-name="row">
                <table:table-cell table:style-name="entry" table:number-rows-spanned="1" table:number-columns-spanned="1">
                  <text:p text:style-name="table_al">
                    <text:span text:style-name="nadrukvet">Artikel 2.34a</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text:p text:style-name="table_al"/>
                  <text:p text:style-name="table_al">€ 1.077,80 </text:p>
                </table:table-cell>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61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text:p text:style-name="table_al">€ 617,40 </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text:p text:style-name="table_al">€ 2.116,8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text:p text:style-name="table_al"/>
                  <text:p text:style-name="table_al">€ 2.116,8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text:p text:style-name="table_al"/>
                  <text:p text:style-name="table_al">€ 2.116,80</text:p>
                </table:table-cell>
              </table:table-row>
              <table:table-row table:style-name="row">
                <table:table-cell table:style-name="entry" table:number-rows-spanned="1" table:number-columns-spanned="1">
                  <text:p text:style-name="table_al">
                    <text:span text:style-name="nadrukvet">2</text:span>
                    <text:span text:style-name="nadrukvet">.</text:span>
                  </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text:p text:style-name="table_al"/>
                  <text:p text:style-name="table_al">€ 2.116,8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ext:p text:style-name="table_al"/>
                  <text:p text:style-name="table_al">€ 617,40 </text:p>
                </table:table-cell>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617,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617,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35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en c, bedraagt het tarief:</text:p>
                </table:table-cell>
                <table:table-cell table:style-name="entry" table:number-rows-spanned="1" table:number-columns-spanned="1">
                  <text:p text:style-name="table_al"/>
                  <text:p text:style-name="table_al">€ 617,40 </text:p>
                </table:table-cell>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Gereserveerd: Verlengen tijdelijke omgevingsvergunning bouwactivite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128,55 </text:p>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 om wijziging van voorschriften van een omgevingsvergunning, met uitzondering van wijzigen van voorschriften voor een milieubelastende activiteit:</text:p>
                </table:table-cell>
                <table:table-cell table:style-name="entry" table:number-rows-spanned="1" table:number-columns-spanned="1">
                  <text:p text:style-name="table_al"/>
                  <text:p text:style-name="table_al"/>
                  <text:p text:style-name="table_al"/>
                  <text:p text:style-name="table_al">€ 428,95 </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Gereserveerd: Intrekken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Gereserveerd: Beoordeling aanvullende gegeven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zij kostenverhaal op andere wijze is overeengekom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ext:style-name="table_al"/>
                  <text:p text:style-name="table_al"/>
                  <text:p text:style-name="table_al">€ 128,55 </text:p>
                </table:table-cell>
              </table:table-row>
              <table:table-row table:style-name="row">
                <table:table-cell table:style-name="entry" table:number-rows-spanned="1" table:number-columns-spanned="1">
                  <text:p text:style-name="table_al"/>
                  <text:p text:style-name="table_al">
                    <text:span text:style-name="nadrukvet">
                      <text:span text:style-name="nadrukcur">Paragraaf 2.12</text:span>
                    </text:span>
                  </text:p>
                </table:table-cell>
                <table:table-cell table:style-name="entry" table:number-rows-spanned="1" table:number-columns-spanned="1">
                  <text:p text:style-name="table_al"/>
                  <text:p text:style-name="table_al">
                    <text:span text:style-name="nadrukvet">
                      <text:span text:style-name="nadrukcur">Modaliteiten</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ext:p text:style-name="table_al"/>
                  <text:p text:style-name="table_al"/>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 250,00 en een maximum van €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9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82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text:p text:style-name="table_al">€ 102,90 </text:p>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9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97,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 823,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823,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97,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81,1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en daarmee de toetsing aan de Brabantse Zorgvuldigheidsscore Veehouderij (BZV)</text:p>
                </table:table-cell>
                <table:table-cell table:style-name="entry" table:number-rows-spanned="1" table:number-columns-spanned="1">
                  <text:p text:style-name="table_al"/>
                  <text:p text:style-name="table_al">€ 1.925,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text:p text:style-name="table_al">€ 205,80 </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in de gevallen zoals deze zijn opgenomen en opgesomd in artikel 2 van “Besluit aanwijzing van gevallen waarin sprake is van bindend adviesrecht bij omgevings-vergunningen gemeente Boxtel (Besluit bindend adviesrecht omgevingsvergunningen Boxtel)”: het bedrag van de voorafgaand aan het in behandeling nemen van de aanvraag tot het verlenen van een omgevingsver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uitgebrachte advies van de agrarische adviescommissie met inbegrip van de beoordeling </text:p>
                </table:table-cell>
                <table:table-cell table:style-name="entry" table:number-rows-spanned="1" table:number-columns-spanned="1">
                  <text:p text:style-name="table_al"/>
                  <text:p text:style-name="table_al">€ 8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onder b wordt per bedrijfsbezoek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Commissie ruimtelijke kwaliteit Boxt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behandeling</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afwijking van onderdeel c 1, indien de bouwkosten minder dan </text:p>
                  <text:p text:style-name="table_al">€ 25.000 bedragen, per behandeling:</text:p>
                </table:table-cell>
                <table:table-cell table:style-name="entry" table:number-rows-spanned="1" table:number-columns-spanned="1">
                  <text:p text:style-name="table_al"/>
                  <text:p text:style-name="table_al">€ 60,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Commissie ruimtelijke kwaliteit Boxtel in andere gevallen dan bedoeld in onderdeel c, per behandeling:</text:p>
                </table:table-cell>
                <table:table-cell table:style-name="entry" table:number-rows-spanned="1" table:number-columns-spanned="1">
                  <text:p text:style-name="table_al"/>
                  <text:p text:style-name="table_al"/>
                  <text:p text:style-name="table_al">€ 205.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ext:p text:style-name="table_al"/>
                  <text:p text:style-name="table_al">
                    <text:span text:style-name="nadrukvet">Artikel 2.51</text:span>
                  </text:p>
                </table:table-cell>
                <table:table-cell table:style-name="entry" table:number-rows-spanned="1" table:number-columns-spanned="1">
                  <text:p text:style-name="table_al"/>
                  <text:p text:style-name="table_al"/>
                  <text:p text:style-name="table_al"/>
                  <text:p text:style-name="table_al">
                    <text:span text:style-name="nadrukvet">Instem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conceptverzoek</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conceptverzoek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conceptverzoek;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Gereserveerd: Vermindering bij meervoudige aanvraa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Gereserveerd: Aanvraag en oordeel geen omgevingsvergunning nodi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Gereserveerd: Teruggaaf als aanvraag verder buiten behandeling wordt gela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ext:p text:style-name="table_al">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
                  <text:p text:style-name="table_al"> 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
                  <text:p text:style-name="table_al"/>
                  <text:p text:style-name="table_al"/>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Gereserveerd: Minimumbedrag voor teruggaaf</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Gereserveerd: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2.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seksinrichting of een escortbedrijf</text:p>
                </table:table-cell>
                <table:table-cell table:style-name="entry" table:number-rows-spanned="1" table:number-columns-spanned="1">
                  <text:p text:style-name="table_al">€ 2.345,30</text:p>
                </table:table-cell>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exploitant aan wie de vergunning is verleend:</text:p>
                </table:table-cell>
                <table:table-cell table:style-name="entry" table:number-rows-spanned="1" table:number-columns-spanned="1">
                  <text:p text:style-name="table_al">€ 1.172,60</text:p>
                </table:table-cell>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64,70</text:p>
                </table:table-cell>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Organiseren evenement of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11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1.169,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9.360,70</text:p>
                </table:table-cell>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 Organiseren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 Marktstandplaatsvergunningen en andere vergunningen op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Gereserveerd: Overige administratieve dienstverlening mark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Gereserveerd: Losse standplaat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Gereserveerd:</text:span>
                    <text:span text:style-name="nadrukvet"/>
                    <text:span text:style-name="nadrukvet">Huisvestigingswet 2014</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Gereserveerd:</text:span>
                    <text:span text:style-name="nadrukvet"/>
                    <text:span text:style-name="nadrukvet">Vergunning onttrekken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Gereserveerd:</text:span>
                    <text:span text:style-name="nadrukvet"/>
                    <text:span text:style-name="nadrukvet">Vergunning samenvoegen woonruimte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Gereserveerd:</text:span>
                    <text:span text:style-name="nadrukvet"/>
                    <text:span text:style-name="nadrukvet">Vergunning omzetten zelfstandige in onzelfstandige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Gereserveerd:</text:span>
                    <text:span text:style-name="nadrukvet"/>
                    <text:span text:style-name="nadrukvet">Vergunning verbouwen woonruimte tot meer woonruim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Gereserveerd:</text:span>
                    <text:span text:style-name="nadrukvet"/>
                    <text:span text:style-name="nadrukvet">Split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Gereserveerd:</text:span>
                    <text:span text:style-name="nadrukvet"/>
                    <text:span text:style-name="nadrukvet">Toeristische verhuu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Gereserveerd:</text:span>
                    <text:span text:style-name="nadrukvet"/>
                    <text:span text:style-name="nadrukvet">Verhuurvergunning opkoopbescherm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In dit hoofdstuk niet benoemd beslui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37,30</text:p>
                </table:table-cell>
              </table:table-row>
            </table:table>
            <text:p text:style-name="table_bottom"/>
          </text:section>
          <text:p text:style-name="al"/>
          <text:p text:style-name="al">Behoort bij raadsbesluit van 5 november 2024.</text:p>
          <text:p text:style-name="al"/>
          <text:p text:style-name="al">Mij bekend,</text:p>
          <text:p text:style-name="al">de griffier,</text:p>
          <text:p text:style-name="al">mw. I.H.M. Smits </text:p>
          <text:p text:style-name="al"/>
        </text:section>
        <text:section text:name="bijlage_id1-3-2-5" text:style-name="bijlage">
          <text:p text:style-name="bijlage_top"/>
          <text:p text:style-name="hoofdstuk_kop"><text:span text:style-name="label">Bijlage</text:span> <text:span text:style-name="nr"/> A ‘ROEB-lijst’ (Regionaal Overleg Eindhoven Bouwtoezicht)</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Overzicht bouwkosten ten behoeve van berekeningen voor de bouwleges-toe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stgesteld in ROEB-overleg 5 september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325,00</text:p>
                </table:table-cell>
                <table:table-cell table:style-name="entry" table:number-rows-spanned="1" table:number-columns-spanned="1">
                  <text:p text:style-name="table_al">1.603,2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95,00</text:p>
                </table:table-cell>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02,00</text:p>
                </table:table-cell>
                <table:table-cell table:style-name="entry" table:number-rows-spanned="1" table:number-columns-spanned="1">
                  <text:p text:style-name="table_al">244,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73,00</text:p>
                </table:table-cell>
                <table:table-cell table:style-name="entry" table:number-rows-spanned="1" table:number-columns-spanned="1">
                  <text:p text:style-name="table_al">330,3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ext:p text:style-name="table_al">873,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ext:p text:style-name="table_al">573,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38,00</text:p>
                </table:table-cell>
                <table:table-cell table:style-name="entry" table:number-rows-spanned="1" table:number-columns-spanned="1">
                  <text:p text:style-name="table_al">529,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ext:p text:style-name="table_al">515,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ext:p text:style-name="table_al">60,00</text:p>
                </table:table-cell>
                <table:table-cell table:style-name="entry" table:number-rows-spanned="1" table:number-columns-spanned="1">
                  <text:p text:style-name="table_al"/>
                  <text:p text:style-name="table_al">72,60</text:p>
                </table:table-cell>
                <table:table-cell table:style-name="entry" table:number-rows-spanned="1" table:number-columns-spanned="1">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ext:p text:style-name="table_al">851,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90,00</text:p>
                </table:table-cell>
                <table:table-cell table:style-name="entry" table:number-rows-spanned="1" table:number-columns-spanned="1">
                  <text:p text:style-name="table_al">350,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ext:p text:style-name="table_al">250,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Behoort bij raadsbesluit van 5 november 2024.</text:p>
          <text:p text:style-name="al"/>
          <text:p text:style-name="al">Mij bekend,</text:p>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55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1-26</meta:user-defined>
    <meta:user-defined meta:name="DCTERMS.W3CDTF/OVERHEIDop.jaargang">2024</meta:user-defined>
    <meta:user-defined meta:name="OVERHEIDop.publicationIssue">496559</meta:user-defined>
    <meta:user-defined meta:name="OVERHEIDop.betreftRegeling">CVDR727617_1</meta:user-defined>
    <meta:user-defined meta:name="xs:date/OVERHEIDop.startdatum">2024-11-27</meta:user-defined>
    <meta:user-defined meta:name="OVERHEIDop.GmbID/DC.identifier">gmb-2024-496559</meta:user-defined>
    <meta:user-defined meta:name="OVERHEIDop.versieInformatie"/>
  </office:meta>
</office:document-meta>
</file>