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logiesfunctie voor werknemers, Longway 28, 8881 CM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ongway 28, 8881 CM te West-Terschelling, het realiseren van een tijdelijke logiesfunctie voor werknemers, Z2024-00587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9655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5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87</meta:user-defined>
    <meta:user-defined meta:name="DCTERMS.abstract">Betreft:  Besluit op locatie Longway 28, 8881 CM te West-Terschelling</meta:user-defined>
    <dc:language>nl</dc:language>
    <meta:user-defined meta:name="OVERHEIDop.locatietype/OVERHEIDop.gebiedsmarkering">Vlak</meta:user-defined>
    <meta:user-defined meta:name="DC.title">Omgevingsvergunning verleend voor het realiseren van een tijdelijke logiesfunctie voor werknemers, Longway 28, 8881 CM te West-Terschell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55</meta:user-defined>
    <meta:user-defined meta:name="OVERHEIDop.GmbID/DC.identifier">gmb-2024-496555</meta:user-defined>
    <meta:user-defined meta:name="OVERHEIDop.versieInformatie"/>
  </office:meta>
</office:document-meta>
</file>