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op 13 december 2024 in centrum va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organiseren van WinterglO’w in Oisterwijk, is afgesloten voor alle verkeer behalve voetgangers op vrijdag 13 december 2024 van 12.00 uur tot 24.00 uur: </text:p>
            <text:p text:style-name="common-al">• <text:span text:style-name="nadrukvet">Dorpsstraat</text:span>; </text:p>
            <text:p text:style-name="common-al">• <text:span text:style-name="nadrukvet">De Lind Noord</text:span>; </text:p>
            <text:p text:style-name="common-al">• <text:span text:style-name="nadrukvet">De Lind Zuid;</text:span></text:p>
            <text:p text:style-name="common-al">• <text:span text:style-name="nadrukvet">Stationsstraat;</text:span></text:p>
            <text:p text:style-name="common-al"> • <text:span text:style-name="nadrukvet">Molenstraat</text:span> (het gedeelte wat is aangewezen met éénrichtingsverkeer) </text:p>
            <text:p text:style-name="common-al">• <text:span text:style-name="nadrukvet">Burgemeester Verwielstraat</text:span> (vanaf de Vloeiweg tot de Lind); </text:p>
            <text:p text:style-name="common-al">• <text:span text:style-name="nadrukvet">Hoogstraat</text:span> (van Dorpsstraat tot Blokshekken); </text:p>
            <text:p text:style-name="last-al">• <text:span text:style-name="nadrukvet">Kerkstraat </text:span>(van Dorpsstraat tot Poststeeg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9655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55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55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ijk</meta:user-defined>
    <meta:user-defined meta:name="DC.title">Tijdelijke verkeersmaatregel op 13 december 2024 in centrum van Oisterwijk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6552</meta:user-defined>
    <meta:user-defined meta:name="OVERHEIDop.GmbID/DC.identifier">gmb-2024-496552</meta:user-defined>
    <meta:user-defined meta:name="OVERHEIDop.versieInformatie"/>
  </office:meta>
</office:document-meta>
</file>