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INSTELLEN EN REGELEN VAN DE VOORRANG OP DE KRUISING ZUIDDIJK BOGERDWEG MET FIETSPAD TE DREISCHOR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997684</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het mandaatbesluit van de gemeente Schouwen-Duiveland zijn wij bevoegd dit besluit te nemen. (Mandaat- en volmachtsbesluit gemeente Schouwen-Duiveland, 2023)</text:p>
              </text:list-item>
            </text:list>
            <text:p text:style-name="al">
            <text:span text:style-name="nadrukvet">Overwegende dat</text:span>
          </text:p>
            <text:list text:style-name="id1-3-2-1-1-20">
              <text:list-item text:style-override="id1-3-2-1-1-20-1">
                <text:number>•</text:number>
                <text:p text:style-name="al">de in dit genoemde verkeersbesluit genoemde weg in eigendom, beheer en onderhoud van de gemeente Schouwen-Duiveland is;</text:p>
              </text:list-item>
              <text:list-item text:style-override="id1-3-2-1-1-20-2">
                <text:number>•</text:number>
                <text:p text:style-name="al">de in dit genoemde verkeersbesluit genoemde weg binnen de bebouwde kom van de kern Dreischor ligt;</text:p>
              </text:list-item>
              <text:list-item text:style-override="id1-3-2-1-1-20-3">
                <text:number>•</text:number>
                <text:p text:style-name="al">de Bogerdweg een erftoegangsweg binnen de bebouwde kom is met een maximaal toegestane snelheid van 30km/u;</text:p>
              </text:list-item>
              <text:list-item text:style-override="id1-3-2-1-1-20-4">
                <text:number>•</text:number>
                <text:p text:style-name="al">de Zuiddijk een weg is binnen de bebouwde kom met een maximale toegestane snelheid van 50 km/u; </text:p>
              </text:list-item>
              <text:list-item text:style-override="id1-3-2-1-1-20-5">
                <text:number>•</text:number>
                <text:p text:style-name="al">de gemeente Schouwen-Duiveland verantwoordelijk is voor de inrichting en het beheer van de openbare weg binnen haar grenzen;</text:p>
              </text:list-item>
              <text:list-item text:style-override="id1-3-2-1-1-20-6">
                <text:number>•</text:number>
                <text:p text:style-name="al">er behoefte is aan een veilige en vlotte doorstroming van fietsverkeer op de kruising van Bogerdweg/Zuiddijk;</text:p>
              </text:list-item>
              <text:list-item text:style-override="id1-3-2-1-1-20-7">
                <text:number>•</text:number>
                <text:p text:style-name="al">na zorgvuldige afweging van belangen is besloten om een nieuw fietspad aan te leggen op voornoemde kruising;</text:p>
              </text:list-item>
              <text:list-item text:style-override="id1-3-2-1-1-20-8">
                <text:number>•</text:number>
                <text:p text:style-name="al">het noodzakelijk is om aan het fietspad voorrang te verlenen op het gemotoriseerd verkeer om de verkeersveiligheid te waarborgen;</text:p>
              </text:list-item>
              <text:list-item text:style-override="id1-3-2-1-1-20-9">
                <text:number>•</text:number>
                <text:p text:style-name="al">de voorrang te plaatse van de aansluiting van de Bogerweg/Zuiddijk al is geregeld ten gunste van het doorgaande verkeer over de Zuiddijk;</text:p>
              </text:list-item>
              <text:list-item text:style-override="id1-3-2-1-1-20-10">
                <text:number>•</text:number>
                <text:p text:style-name="al">het logisch is om te plaatste van de aansluiting Bogerweg/Zuiddijk de voorrang ook ten gunste van het doorgaande fietsverkeer over het door te trekken fietspad langs de Zuiddijk te regelen; </text:p>
              </text:list-item>
              <text:list-item text:style-override="id1-3-2-1-1-20-11">
                <text:number>•</text:number>
                <text:p text:style-name="al">de voorrang op andere aansluitingen met de Zuiddijk op een vergelijkbare wijze is geregeld; </text:p>
              </text:list-item>
              <text:list-item text:style-override="id1-3-2-1-1-20-12">
                <text:number>•</text:number>
                <text:p text:style-name="al">met de te treffen maatregelen een aantrekkelijke en veilige route wordt gerealiseerd tussen verschillende woon-en werkgebieden welke goed aansluit bij de omgeving;</text:p>
              </text:list-item>
              <text:list-item text:style-override="id1-3-2-1-1-20-13">
                <text:number>•</text:number>
                <text:p text:style-name="al">de te treffen maatregelen niet leiden tot onveilige verkeersituaties of significant langere reistijden voor het overige verkeer;</text:p>
              </text:list-item>
              <text:list-item text:style-override="id1-3-2-1-1-20-14">
                <text:number>•</text:number>
                <text:p text:style-name="al">het verzekeren van de veiligheid op de weg </text:p>
              </text:list-item>
              <text:list-item text:style-override="id1-3-2-1-1-20-15">
                <text:number>•</text:number>
                <text:p text:style-name="al">het beschermen van weggebruikers en passagier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 tot:</text:p>
            <text:list text:style-name="id1-3-2-1-1-27">
              <text:list-item text:style-override="id1-3-2-1-1-27-1">
                <text:number>1.</text:number>
                <text:p text:style-name="al">Het aanwijzen van een voorrangskruispunt op het kruipunt Zuiddijk en Bogerdweg door middel van het plaatsen van verkeersbord B4, B5 en B6 met een onderbord OB5030B02, conform model van bijlage I van het regelement verkeersregel en verkeerstekens1990;</text:p>
              </text:list-item>
              <text:list-item text:style-override="id1-3-2-1-1-27-2">
                <text:number>2.</text:number>
                <text:p text:style-name="al">Het aanwijzen van een verplicht fietspad op Zuiddijk door middel van het plaatsten van verkeersbord(en) G11, conform model van bijlage I van het regelement verkeersregels en verkeerstekens 1990;</text:p>
              </text:list-item>
              <text:list-item text:style-override="id1-3-2-1-1-27-3">
                <text:number>3.</text:number>
                <text:p text:style-name="al">het aanbrengen van haaientanden aan beide kanten op de Bogerdweg waardoor de Fietsers voorrang krijgen van de bestuurders; </text:p>
              </text:list-item>
              <text:list-item text:style-override="id1-3-2-1-1-27-4">
                <text:number>4.</text:number>
                <text:p text:style-name="al">de verkeersmaatregel vast te hebben gelegd op bijbehorende bijlage met zaaknummer: 997684 d.d.: 02-02-2024</text:p>
              </text:list-item>
            </text:list>
            <text:p text:style-name="al"/>
            <text:p text:style-name="al">Aldus besloten te Zierikzee, 02-02-2024</text:p>
            <text:p text:style-name="al"/>
            <text:p text:style-name="al">Namens burgemeester en wethouders van de gemeente Schouwen-Duiveland,</text:p>
            <text:p text:style-name="al"/>
            <text:p text:style-name="al"/>
            <text:p text:style-name="al"/>
            <text:p text:style-name="al">S. Stout </text:p>
            <text:p text:style-name="al">Teamleider ingenieursbureau </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https://www.schouwen-duiveland.nl/bestuur-en-organisatie/gemeenterubriek</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65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chouwen-Duiveland -  - Dreisch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7684</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dc:language>nl</dc:language>
    <meta:user-defined meta:name="OVERHEIDop.locatietype/OVERHEIDop.gebiedsmarkering">Punt</meta:user-defined>
    <meta:user-defined meta:name="DC.title">HET INSTELLEN EN REGELEN VAN DE VOORRANG OP DE KRUISING ZUIDDIJK BOGERDWEG MET FIETSPAD TE DREISCHOR</meta:user-defined>
    <meta:user-defined meta:name="DCTERMS.W3CDTF/DCTERMS.available">2024-02-02</meta:user-defined>
    <meta:user-defined meta:name="OVERHEIDop.externeBijlage">Situatieschets |exb-2024-4541</meta:user-defined>
    <meta:user-defined meta:name="DCTERMS.W3CDTF/OVERHEIDop.jaargang">2024</meta:user-defined>
    <meta:user-defined meta:name="OVERHEIDop.publicationIssue">49655</meta:user-defined>
    <meta:user-defined meta:name="OVERHEIDop.GmbID/DC.identifier">gmb-2024-49655</meta:user-defined>
    <meta:user-defined meta:name="OVERHEIDop.versieInformatie"/>
  </office:meta>
</office:document-meta>
</file>