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8*"/>
    </style:style>
    <style:style style:family="table-column" style:parent-style-name="colspec" style:name="id1-3-2-4-3-1-7">
      <style:table-column-properties style:rel-column-width="12*"/>
    </style:style>
    <style:style style:family="table-column" style:parent-style-name="colspec" style:name="id1-3-2-4-3-1-8">
      <style:table-column-properties style:rel-column-width="9*"/>
    </style:style>
  </office:automatic-styles>
  <office:body>
    <office:text>
      <text:p text:style-name="new_page_staatscourant"/>
      <text:p text:style-name="single-kop-titel">Verordening op de heffing en de invordering van de haven- en kaaigelden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van 22 oktober 2024;</text:p>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haven- en kaaigelden 2025”.</text:span>
          </text:p>
            <text:p text:style-name="al">(Verordening haven- en kaai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84, Besluit binnenschependocumenten);</text:p>
              </text:list-item>
              <text:list-item text:style-override="id1-3-2-2-1-3-3">
                <text:number>c.</text:number>
                <text:p text:style-name="al">vrachtvaartuig: een schip, dat hoofdzakelijk gebruikt wordt voor het vervoer van goederen;</text:p>
              </text:list-item>
              <text:list-item text:style-override="id1-3-2-2-1-3-4">
                <text:number>d.</text:number>
                <text:p text:style-name="al">pleziervaartuig: een vaartuig, dat hoofdzakelijk wordt gebruikt voor de recreatie;</text:p>
              </text:list-item>
              <text:list-item text:style-override="id1-3-2-2-1-3-5">
                <text:number>e.</text:number>
                <text:p text:style-name="al">vissersschip: een schip, dat hoofdzakelijk gebruikt wordt voor de visvangst;</text:p>
              </text:list-item>
              <text:list-item text:style-override="id1-3-2-2-1-3-6">
                <text:number>f.</text:number>
                <text:p text:style-name="al">ton: een massa van 1000 kilogram.</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telkens met vaartuigen binnenkomen van in een voor de openbare dienst bestemde haven en indien vaartuigen langer dan zeven dagen in de haven verblijven, telkens na verloop van een termijn van zeven dagen of gedeelte daarvan met een minimum van 24 uur.</text:p>
              </text:list-item>
              <text:list-item text:style-override="id1-3-2-2-2-3">
                <text:number>2.</text:number>
                <text:p text:style-name="al">Onder de naam kaaigeld wordt een recht geheven voor het tijdelijk gebruik van een voor de openbare dienst bestemde kade of wal van de haven om goederen in vaartuigen te laden of te loss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de haven binnenkomt en daar verblijft of degene die als vertegenwoordiger voor een van dezen optreedt.</text:p>
              </text:list-item>
              <text:list-item text:style-override="id1-3-2-2-3-3">
                <text:number>2.</text:number>
                <text:p text:style-name="al">Belastingplichtig voor het kaaigeld is de eigenaar van de goederen of de ontvanger van de goeder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geld wordt geheven naar:</text:p>
                <text:list text:style-name="id1-3-2-2-4-2-3">
                  <text:list-item text:style-override="id1-3-2-2-4-2-3-1">
                    <text:number>a.</text:number>
                    <text:p text:style-name="al">de waterverplaatsing van het vaartuig, of</text:p>
                  </text:list-item>
                  <text:list-item text:style-override="id1-3-2-2-4-2-3-2">
                    <text:number>b.</text:number>
                    <text:p text:style-name="al">de oppervlakte van het vaartuig.</text:p>
                  </text:list-item>
                </text:list>
              </text:list-item>
              <text:list-item text:style-override="id1-3-2-2-4-3">
                <text:number>2.</text:number>
                <text:p text:style-name="al">In de bij de verordening behorende tarieventabel is per categorie vaartuig aangegeven welke maatstaf van heffing voor het havengeld van toepassing is.</text:p>
              </text:list-item>
              <text:list-item text:style-override="id1-3-2-2-4-4">
                <text:number>3.</text:number>
                <text:p text:style-name="al">Maatstaf voor het kaaigeld is gewicht van de aangevoerd dan wel te laden goederen.</text:p>
              </text:list-item>
              <text:list-item text:style-override="id1-3-2-2-4-5">
                <text:number>4.</text:number>
                <text:p text:style-name="al">In de bij de verordening behorende tarieventabel is voor het kaaigeld per categorie goederen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5-3">
                <text:number>2.</text:number>
                <text:p text:style-name="al">Voor de toepassing van de tarieven:</text:p>
                <text:list text:style-name="id1-3-2-2-5-3-3">
                  <text:list-item text:style-override="id1-3-2-2-5-3-3-1">
                    <text:number>a.</text:number>
                    <text:p text:style-name="al">wordt een gedeelte van een eenheid van waterverplaatsing, oppervlakte of lengte voor een volle eenheid gerekend;</text:p>
                  </text:list-item>
                  <text:list-item text:style-override="id1-3-2-2-5-3-3-2">
                    <text:number>b.</text:number>
                    <text:p text:style-name="al">wordt een gedeelte van een eenheid van gewicht voor een volle eenheid gerekend.</text:p>
                  </text:list-item>
                </text:list>
              </text:list-item>
              <text:list-item text:style-override="id1-3-2-2-5-4">
                <text:number>3.</text:number>
                <text:p text:style-name="al">Bij de toepassing van de tarieven wordt de waterverplaatsing, de oppervlakte of lengte ambtshalve bepaald als geen meetbrief wordt overgelegd of indien deze niet de vereiste gegevens vermeldt.</text:p>
              </text:list-item>
              <text:list-item text:style-override="id1-3-2-2-5-5">
                <text:number>4.</text:number>
                <text:p text:style-name="al">Bij de toepassing van de tarieven wordt het gewicht ambtshalve bepaald als geen vrachtbrief wordt overgelegd of indien deze niet de vereiste gegevens vermeld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 eerste lid, van de Invorderingswet 1990 moeten de rechten worden betaald binnen 30 dagen na de dagtekening van de kennisgeving.</text:p>
              </text:list-item>
              <text:list-item text:style-override="id1-3-2-2-7-3">
                <text:number>2.</text:number>
                <text:p text:style-name="al">Voor de betaling van de in het eerste lid bedoelde betalingstermijn kan aan de gemeente machtiging tot automatische incasso worden afgegeven. </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ntstaan en beëindiging van de belastingplicht</text:p>
            <text:list text:style-name="id1-3-2-2-8-2">
              <text:list-item text:style-override="id1-3-2-2-8-2">
                <text:number>1.</text:number>
                <text:p text:style-name="al">De rechten voor jaarabonnementen als bedoeld in de artikelen 1.2 en 1.3 van de tarieventabel zijn verschuldigd bij het begin van het belastingjaar of zo dit later is bij aanvang van de belastingplicht.</text:p>
              </text:list-item>
              <text:list-item text:style-override="id1-3-2-2-8-3">
                <text:number>2.</text:number>
                <text:p text:style-name="al">Indien de belastingplicht van de rechten in het eerst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8-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8-5">
                <text:number>4.</text:number>
                <text:p text:style-name="al">De overige rechten van de tarieventabel zijn verschuldigd bij aanvang van de belastingplicht</text:p>
              </text:list-item>
            </text:list>
          </text:section>
          <text:section text:name="artikel_id1-3-2-2-9" text:style-name="artikel">
            <text:p text:style-name="artikel_kop_titel"><text:span text:style-name="artikel_kop_label">Artikel</text:span> <text:span text:style-name="artikel_kop_nr">9:</text:span> Vrijstellingen</text:p>
            <text:p text:style-name="al">De rechten worden niet geheven voor:</text:p>
            <text:list text:style-name="id1-3-2-2-9-3">
              <text:list-item text:style-override="id1-3-2-2-9-3-1">
                <text:number>a.</text:number>
                <text:p text:style-name="al">vaartuigen, waarmee materialen tot herstel of verbetering van de haven worden aangevoerd;</text:p>
              </text:list-item>
              <text:list-item text:style-override="id1-3-2-2-9-3-2">
                <text:number>b.</text:number>
                <text:p text:style-name="al">vaartuigen in directe dienst van het rijk, de provincie of de gemeente;</text:p>
              </text:list-item>
              <text:list-item text:style-override="id1-3-2-2-9-3-3">
                <text:number>c.</text:number>
                <text:p text:style-name="al">vaartuigen, welke dienst doen als roeiboten, voor zover zij behoren bij vaartuigen, waarvoor reeds havengeld ingevolge deze verordening is verschuldigd;</text:p>
              </text:list-item>
              <text:list-item text:style-override="id1-3-2-2-9-3-4">
                <text:number>d.</text:number>
                <text:p text:style-name="al">vaartuigen, die ten gevolge van storm, ijsgang of andere noodomstandigheden gedwongen zijn van de haven gebruik te maken, doch zulks alleen voor de periode dat de noodomstandigheden voortduren;</text:p>
              </text:list-item>
              <text:list-item text:style-override="id1-3-2-2-9-3-5">
                <text:number>e.</text:number>
                <text:p text:style-name="al">vaartuigen, welke zijn ingericht en dienen tot hospitaal;</text:p>
              </text:list-item>
              <text:list-item text:style-override="id1-3-2-2-9-3-6">
                <text:number>f.</text:number>
                <text:p text:style-name="al">vaartuigen, welke gebruik maken van de haven zonder lading in te nemen of te lossen, zulks voor ten hoogste drie uren.</text:p>
              </text:list-item>
              <text:list-item text:style-override="id1-3-2-2-9-3-7">
                <text:number>g.</text:number>
                <text:p text:style-name="al">vaartuigen, welke voor hun herstel van de haven gebruik maken, zulks alleen voor de tijd dat de herstelwerkzaamheden voortduren en voor ten hoogste één maand, mits geen ligplaats wordt gekozen langs de kadewand. In het geval het onderhavig vaartuig goederen in de haven lost of laadt, zijn wel rechten verschuldig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aven- en kaaigelden wordt geen kwijtschelding verleen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haven- en kaaigelden 2016” inclusief bijbehorende tarieventabel haven- en kaaigelden 2016, zoals vastgesteld bij het 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de “Verordening haven- en kaaigelden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arieventabel verordening haven- en kaaigel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Havengel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aartuig</text:span>
                    </text:span>
                  </text:p>
                </table:table-cell>
                <table:table-cell table:style-name="cell_frame_all" table:number-rows-spanned="1" table:number-columns-spanned="1">
                  <text:p text:style-name="table_al">
                    <text:span text:style-name="nadrukvet">
                      <text:span text:style-name="nadrukcur">Maatstaf</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cell table:style-name="cell_frame_all" table:number-rows-spanned="1" table:number-columns-spanned="1">
                  <text:p text:style-name="table_al">
                    <text:span text:style-name="nadrukvet">
                      <text:span text:style-name="nadrukcur">Minimum</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achtvaartuigen</text:p>
                </table:table-cell>
                <table:table-cell table:style-name="cell_frame_all" table:number-rows-spanned="1" table:number-columns-spanned="1">
                  <text:p text:style-name="table_al">Waterver-plaatsing</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lt; 150 ton</text:p>
                  <text:p text:style-name="table_al">&gt; 150 ton</text:p>
                </table:table-cell>
                <table:table-cell table:style-name="cell_frame_all" table:number-rows-spanned="1" table:number-columns-spanned="1">
                  <text:p text:style-name="table_al">Telkens *</text:p>
                </table:table-cell>
                <table:table-cell table:style-name="cell_frame_all" table:number-rows-spanned="1" table:number-columns-spanned="1">
                  <text:p text:style-name="table_al">€ 0,24</text:p>
                  <text:p text:style-name="table_al">€ 0,26</text:p>
                </table:table-cell>
                <table:table-cell table:style-name="cell_frame_all" table:number-rows-spanned="1" table:number-columns-spanned="1">
                  <text:p text:style-name="table_al">--</text:p>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leziervaartuigen </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ext:style-name="table_al">t/m 25 m²</text:p>
                  <text:p text:style-name="table_al">26 –50 m²</text:p>
                  <text:p text:style-name="table_al">&gt; 50 m²</text:p>
                </table:table-cell>
                <table:table-cell table:style-name="cell_frame_all" table:number-rows-spanned="1" table:number-columns-spanned="1">
                  <text:p text:style-name="table_al">Telkens *</text:p>
                  <text:p text:style-name="table_al">jaarabonnement</text:p>
                  <text:p text:style-name="table_al">jaarabonnement</text:p>
                  <text:p text:style-name="table_al">jaarabonnement</text:p>
                </table:table-cell>
                <table:table-cell table:style-name="cell_frame_all" table:number-rows-spanned="1" table:number-columns-spanned="1">
                  <text:p text:style-name="table_al">€ 0,60</text:p>
                  <text:p text:style-name="table_al">€ 340,00</text:p>
                  <text:p text:style-name="table_al">€ 390,00</text:p>
                  <text:p text:style-name="table_al">€ 430,00</text:p>
                </table:table-cell>
                <table:table-cell table:style-name="cell_frame_all" table:number-rows-spanned="1" table:number-columns-spanned="1">
                  <text:p text:style-name="table_al">€ 5,50</text:p>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vaartuigen</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elkens *</text:p>
                  <text:p text:style-name="table_al">jaarabonnement</text:p>
                </table:table-cell>
                <table:table-cell table:style-name="cell_frame_all" table:number-rows-spanned="1" table:number-columns-spanned="1">
                  <text:p text:style-name="table_al">€ 0,14</text:p>
                  <text:p text:style-name="table_al">€ 4,60</text:p>
                </table:table-cell>
                <table:table-cell table:style-name="cell_frame_all" table:number-rows-spanned="1" table:number-columns-spanned="1">
                  <text:p text:style-name="table_al">€ 2,00</text:p>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Kaaigel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oederen</text:span>
                    </text:span>
                  </text:p>
                </table:table-cell>
                <table:table-cell table:style-name="cell_frame_all" table:number-rows-spanned="1" table:number-columns-spanned="1">
                  <text:p text:style-name="table_al">
                    <text:span text:style-name="nadrukvet">
                      <text:span text:style-name="nadrukcur">Maatstaf</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ar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Land- en tuinbouw-</text:p>
                  <text:p text:style-name="table_al">producten, kunstmeststoffen en veevoeders</text:p>
                </table:table-cell>
                <table:table-cell table:style-name="cell_frame_all" table:number-rows-spanned="1" table:number-columns-spanned="1">
                  <text:p text:style-name="table_al">Gewicht</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uwstoffen en bouwmaterialen: grind, macadam, andere steenslag, zand en mijnsteen</text:p>
                </table:table-cell>
                <table:table-cell table:style-name="cell_frame_all" table:number-rows-spanned="1" table:number-columns-spanned="1">
                  <text:p text:style-name="table_al">Gewicht</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enen, keien en klinkerkeien</text:p>
                </table:table-cell>
                <table:table-cell table:style-name="cell_frame_all" table:number-rows-spanned="1" table:number-columns-spanned="1">
                  <text:p text:style-name="table_al">Gewicht</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verige goederen </text:p>
                </table:table-cell>
                <table:table-cell table:style-name="cell_frame_all" table:number-rows-spanned="1" table:number-columns-spanned="1">
                  <text:p text:style-name="table_al">Gewicht</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
            <text:p text:style-name="table_bottom"/>
          </text:section>
          <text:p text:style-name="al"/>
          <text:p text:style-name="al">* Telkens: overeenkomstig het bepaalde in artikel 2 van de verordening haven- en kaaigelden.</text:p>
          <text:p text:style-name="al"/>
          <text:p text:style-name="al">De in deze tarieventabel genoemde tarieven zijn exclusief de wettelijk verschuldigde omzetbelasting en worden in voorkomende gevallen vermeerderd met de wettelijk verschuldigde omzetbelasting.</text:p>
          <text:p text:style-name="al"/>
          <text:p text:style-name="al">Behoort bij raadsbesluit van 14 nov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4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4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42952</meta:user-defined>
    <meta:user-defined meta:name="DCTERMS.alternative">Verordening haven- en kaaigelden 2025</meta:user-defined>
    <dc:language>nl</dc:language>
    <meta:user-defined meta:name="OVERHEIDop.locatietype/OVERHEIDop.gebiedsmarkering">Gemeente</meta:user-defined>
    <meta:user-defined meta:name="DC.title">Verordening op de heffing en de invordering van de haven- en kaaigelden 2025</meta:user-defined>
    <meta:user-defined meta:name="DCTERMS.W3CDTF/DCTERMS.available">2024-11-26</meta:user-defined>
    <meta:user-defined meta:name="DCTERMS.W3CDTF/OVERHEIDop.jaargang">2024</meta:user-defined>
    <meta:user-defined meta:name="OVERHEIDop.publicationIssue">496545</meta:user-defined>
    <meta:user-defined meta:name="OVERHEIDop.betreftRegeling">CVDR727615_1</meta:user-defined>
    <meta:user-defined meta:name="xs:date/OVERHEIDop.startdatum">2024-11-27</meta:user-defined>
    <meta:user-defined meta:name="OVERHEIDop.GmbID/DC.identifier">gmb-2024-496545</meta:user-defined>
    <meta:user-defined meta:name="OVERHEIDop.versieInformatie"/>
  </office:meta>
</office:document-meta>
</file>