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ingsmodel ruimtelijke initiatieven stad, dorp en buitengebie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heeft op 10 september 2024 het ‘Wegingsmodel ruimtelijke initiatieven stad, dorp en buitengebied’ vastgesteld, met uitzondering van hoofdstuk 2 van het wegingsmodel. Dit werd eerder door de gemeenteraad vastgesteld. </text:p>
            <text:p text:style-name="common-al">Het wegingsmodel is een uitwerking van de op 24 februari 2022 vastgestelde omgevingsvisie ‘Woest aantrekkelijk Apeldoorn’. In de omgevingsvisie is een nieuw instrument aangekondigd om afwegingen te maken over nieuwe ruimtelijke initiatieven op basis van de inhoudelijke koers en doelen uit de omgevingsvisie. Dit is uitgewerkt tot het instrument ‘Wegingsmodel ruimtelijke initiatieven stad, dorp en buitengebied’ dat hiermee een integraal aanvullend maatwerkinstrument voor initiatieven biedt. </text:p>
            <text:p text:style-name="common-al">Het wegingsmodel is gebaseerd op de vier hoofddoelen uit de omgevingsvisie, namelijk Stadmaken, Vitale dorpen en buitengebied, Fysiek fundament uitbouwen en Sociaal fundament versterken. Het wegingsmodel is gebiedsgericht en richt zich op de stad, dorpen en het buitengebied. Het omvat zes thema's van de leefomgeving waarvoor criteria zijn opgesteld: Programma, Duurzaamheid, Natuur en klimaat, Ruimtelijke inpassing, Samenleving/inclusie en Samenleving gezondheid. </text:p>
            <text:p text:style-name="common-al">Het wegingsmodel vertaalt deze doelen naar beoogde kwaliteitscriteria, dat het Apeldoorns Peil wordt genoemd. Nieuwe initiatieven dienen op minimaal op vier van de zes thema’s te voldoen aan het criterium van het Apeldoorns Peil (minimaal 20 punten). Scores die niet behaald worden, moeten worden gecompenseerd met plus-criteria. Een initiatief dient tevens een minimumscore te behalen (minimaal 120 punten).</text:p>
            <text:p text:style-name="common-al">Voorafgaand aan vaststelling van het wegingsmodel door het college van burgemeester en wethouders stelde de gemeenteraad op 16 mei 2024 hoofdstuk 2 ‘Apeldoorns Peil’ van het wegingsmodel vast. Dit hoofdstuk beschrijft de wegingssystematiek en de inhoudelijke thema’s voor de weging. Tevens werd de gemeenteraad op 25 april 2024 geconsulteerd over de criteria binnen de inhoudelijke thema’s voor de weging. Het ‘Wegingsmodel ruimtelijke initiatieven stad, dorp en buitengebied’ treedt in werking op 1 januari 2025. Tegen het vastgestelde wegingsmodel kan geen bezwaar of beroep worden ingesteld. </text:p>
            <text:p text:style-name="last-al">Het ‘Wegingsmodel ruimtelijke initiatieven stad, dorp en buitengebied’ is ook in te zien bij het Omgevingsloket. De medewerkers van het Omgevingsloket kunnen u er meer over vertellen. Bij het Omgevingsloket kunt u alleen op afspraak terecht. Informatie over het maken van een afspraak en over de locatie van het Omgevingsloket vindt u op <text:a xlink:href="http://www.apeldoorn.nl/afspraakomgevingsloket" xlink:type="simple"><text:span text:style-name="nadrukondlijn">www.apeldoorn.nl/afspraakomgevingsloket</text:span></text:a>.</text:p>
            <text:p text:style-name="tekst_bottom"/>
          </text:section>
        </text:section>
        <text:section text:name="zakelijke-mededeling-sluiting_id1-3-2-2" text:style-name="zakelijke-mededeling-sluiting">
          <text:section text:name="ondertekening_id1-3-2-2-1">
            <text:p><text:span text:style-name="functie">Apeldoorn, 10 sept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54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4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4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egingsmodel ruimtelijke initiatieven stad, dorp en buitengebied</meta:user-defined>
    <meta:user-defined meta:name="DCTERMS.W3CDTF/DCTERMS.available">2024-11-26</meta:user-defined>
    <meta:user-defined meta:name="DCTERMS.W3CDTF/OVERHEIDop.jaargang">2024</meta:user-defined>
    <meta:user-defined meta:name="OVERHEIDop.externeBijlage">Wegingsmodel ruimtelijke initiatieven stad, dorp e|exb-2024-44765</meta:user-defined>
    <meta:user-defined meta:name="OVERHEIDop.publicationIssue">496543</meta:user-defined>
    <meta:user-defined meta:name="OVERHEIDop.GmbID/DC.identifier">gmb-2024-496543</meta:user-defined>
    <meta:user-defined meta:name="OVERHEIDop.versieInformatie"/>
  </office:meta>
</office:document-meta>
</file>