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trottoir voor Jumbo Sterling aan Molenweg 4, verkoop van appelfl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appelflappen door Hometeam Speranta, stichting KIMO, op het trottoir voor Jumbo Sterling aan Molenweg 4 in Ouddorp. De vergunning geldt op 23 november 2024. De verzenddatum is 19 november 2024 en het referentienummer is Z-24-22653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53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226539</meta:user-defined>
    <dc:language>nl</dc:language>
    <meta:user-defined meta:name="OVERHEIDop.locatietype/OVERHEIDop.gebiedsmarkering">Adres</meta:user-defined>
    <meta:user-defined meta:name="DC.title">Verleende standplaatsvergunning - Ouddorp, trottoir voor Jumbo Sterling aan Molenweg 4, verkoop van appelflappen</meta:user-defined>
    <meta:user-defined meta:name="DCTERMS.W3CDTF/DCTERMS.available">2024-11-26</meta:user-defined>
    <meta:user-defined meta:name="DCTERMS.W3CDTF/OVERHEIDop.jaargang">2024</meta:user-defined>
    <meta:user-defined meta:name="OVERHEIDop.publicationIssue">496538</meta:user-defined>
    <meta:user-defined meta:name="OVERHEIDop.GmbID/DC.identifier">gmb-2024-496538</meta:user-defined>
    <meta:user-defined meta:name="OVERHEIDop.versieInformatie"/>
  </office:meta>
</office:document-meta>
</file>