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gr. Bekkersplein 1 Haaren, het verbouwen van 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Mgr. Bekkersplein 1 Haaren,</text:span> het verbouwen van 3 appartementen. Zaaknummer 1027033, ingediend op 27-09-2024; Bouwactiviteit (omgevingsplan) Bouwactiviteit (technisch), Bouwwerk slo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65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27033</meta:user-defined>
    <dc:language>nl</dc:language>
    <meta:user-defined meta:name="OVERHEIDop.locatietype/OVERHEIDop.gebiedsmarkering">Punt</meta:user-defined>
    <meta:user-defined meta:name="DC.title">Verlengingsbesluit, Mgr. Bekkersplein 1 Haaren, het verbouwen van  3 appartemen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523</meta:user-defined>
    <meta:user-defined meta:name="OVERHEIDop.GmbID/DC.identifier">gmb-2024-496523</meta:user-defined>
    <meta:user-defined meta:name="OVERHEIDop.versieInformatie"/>
  </office:meta>
</office:document-meta>
</file>