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Buinerweg 8, het bouwen van een vakantiehuis op vakantiepark Land van Bartj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text:span>
          </text:p>
            <text:p text:style-name="common-al">Buinerweg 8, 9536 PG</text:p>
            <text:p text:style-name="common-al">het bouwen van een vakantiehuis op vakantiepark Land van Bartje (Z2023-026785)</text:p>
            <text:p text:style-name="common-al">Datum verzending besluit: 26 jan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65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 Buinerweg 8, het bouwen van een vakantiehuis op vakantiepark Land van Bartje</meta:user-defined>
    <meta:user-defined meta:name="DCTERMS.W3CDTF/DCTERMS.available">2024-01-31</meta:user-defined>
    <meta:user-defined meta:name="DCTERMS.W3CDTF/OVERHEIDop.jaargang">2024</meta:user-defined>
    <meta:user-defined meta:name="OVERHEIDop.publicationIssue">49652</meta:user-defined>
    <meta:user-defined meta:name="OVERHEIDop.GmbID/DC.identifier">gmb-2024-49652</meta:user-defined>
    <meta:user-defined meta:name="OVERHEIDop.versieInformatie"/>
  </office:meta>
</office:document-meta>
</file>