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5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Burgemeester en Wethouders van 22 oktober 2024;</text:p>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ijkbezorgingsrechten 2025</text:span>
          </text:p>
            <text:p text:style-name="al">
            <text:span text:style-name="nadrukvet">inclusief bijbehorende tarieventabel lijkbezorgingsrechten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list text:style-name="id1-3-2-2-1-3-1-3">
                  <text:list-item text:style-override="id1-3-2-2-1-3-1-3-1">
                    <text:number>-</text:number>
                    <text:p text:style-name="al">de gemeentelijke begraafplaats aan de van der Maelstedeweg te Hulst;</text:p>
                  </text:list-item>
                  <text:list-item text:style-override="id1-3-2-2-1-3-1-3-2">
                    <text:number>-</text:number>
                    <text:p text:style-name="al">de gemeentelijke begraafplaats aan de Zoutestraat (voorheen Glacisweg) te Hulst;</text:p>
                  </text:list-item>
                  <text:list-item text:style-override="id1-3-2-2-1-3-1-3-3">
                    <text:number>-</text:number>
                    <text:p text:style-name="al">de gemeentelijke begraafplaats aan de Dorpsstraat te Graauw;</text:p>
                  </text:list-item>
                  <text:list-item text:style-override="id1-3-2-2-1-3-1-3-4">
                    <text:number>-</text:number>
                    <text:p text:style-name="al">de gemeentelijke begraafplaats aan de Hulsterweg te Kloosterzande.</text:p>
                  </text:list-item>
                </text:list>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of grafkelder waarvoor aan een natuurlijk of rechtspersoon het uitsluitend recht is verleend tot: </text:p>
                <text:list text:style-name="id1-3-2-2-1-3-4-3">
                  <text:list-item text:style-override="id1-3-2-2-1-3-4-3-1">
                    <text:number>-</text:number>
                    <text:p text:style-name="al">het daarin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particulier kindergraf: een zandgraf om een kind tot 12 jaar in te begraven;</text:p>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particulier urnengraf: een graf waarvoor aan een natuurlijk of rechtspersoon het uitsluitend recht is verleend tot: </text:p>
                <text:list text:style-name="id1-3-2-2-1-3-7-3">
                  <text:list-item text:style-override="id1-3-2-2-1-3-7-3-1">
                    <text:number>-</text:number>
                    <text:p text:style-name="al">het daarin doen bijzetten en bijgezet houden van asbussen met of zonder urnen.</text:p>
                  </text:list-item>
                </text:list>
              </text:list-item>
              <text:list-item text:style-override="id1-3-2-2-1-3-8">
                <text:number>h.</text:number>
                <text:p text:style-name="al">particuliere urnennis: een nis waarvoor aan een natuurlijk persoon of een rechtspersoon het uitsluitend recht is verleend tot het daarin doen bijzetten en bijgezet houden van asbussen met of zonder urnen;</text:p>
              </text:list-item>
              <text:list-item text:style-override="id1-3-2-2-1-3-9">
                <text:number>i.</text:number>
                <text:p text:style-name="al">asbus: een bus ter berging van de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plaats: een daartoe bestemde plaats op de begraafplaats waarop as wordt verstrooid;</text:p>
              </text:list-item>
              <text:list-item text:style-override="id1-3-2-2-1-3-12">
                <text:number>l.</text:number>
                <text:p text:style-name="al">belanghebbende: de natuurlijke of rechtspersoon aan wie het gebruiksrecht van een ruimte in een algemeen graf is verleend, dan wel degene die redelijkerwijze geacht kan worden in diens plaats te zijn getreden;</text:p>
              </text:list-item>
              <text:list-item text:style-override="id1-3-2-2-1-3-13">
                <text:number>m.</text:number>
                <text:p text:style-name="al">rechthebbende: de natuurlijke persoon of een rechtspersoon, die het uitsluitend recht heeft verkregen tot het doen begraven of het doen bijzetten in een particulier graf, een particulier urnengraf of particuliere urnennis;</text:p>
              </text:list-item>
              <text:list-item text:style-override="id1-3-2-2-1-3-14">
                <text:number>n.</text:number>
                <text:p text:style-name="al">grafrecht: het uitsluitend recht op het begraven en begraven houden in een particulier graf, particulier kindergraf of het recht tot het doen bijzetten of bijgezet houden van een particulier urnengraf of particuliere urnennis;</text:p>
              </text:list-item>
              <text:list-item text:style-override="id1-3-2-2-1-3-15">
                <text:number>o.</text:number>
                <text:p text:style-name="al">gebruiksrecht: het recht op het gebruik van een ruimte in een algemeen graf;</text:p>
              </text:list-item>
              <text:list-item text:style-override="id1-3-2-2-1-3-16">
                <text:number>p.</text:number>
                <text:p text:style-name="al">plaatsingsrecht: het recht tot het doen aanbrengen van een naamplaatje op een algemene herdenkingszuil bij een asverstrooiingsveld;</text:p>
              </text:list-item>
              <text:list-item text:style-override="id1-3-2-2-1-3-17">
                <text:number>q.</text:number>
                <text:p text:style-name="al">beheerder: de ambtenaar die belast is met de dagelijkse leiding van de begraafplaats of degene die hem vervangt;</text:p>
              </text:list-item>
              <text:list-item text:style-override="id1-3-2-2-1-3-18">
                <text:number>r.</text:number>
                <text:p text:style-name="al">college: het college van burgemeester en wethouders van de gemeente Huls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bedekking: gedenkteken en/of vaste- en winterharde grafbeplanting op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zo dit later is,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kennisgeving. </text:p>
              </text:list-item>
              <text:list-item text:style-override="id1-3-2-2-8-3">
                <text:number>2.</text:number>
                <text:p text:style-name="al">In afwijking van het eerste lid moet het gevorderde bedrag voor verlengingen worden betaald in maximaal zes gelijke termijnen </text:p>
              </text:list-item>
              <text:list-item text:style-override="id1-3-2-2-8-4">
                <text:number>3.</text:number>
                <text:p text:style-name="al">Waarvan de eerste termijn vervalt op de laatste dag van de tweede maand volgend op de maand die in de dagtekening van de schriftelijke kennisgeving is vermeld en elk van de volgende termijnen telkens twee maanden later. </text:p>
              </text:list-item>
              <text:list-item text:style-override="id1-3-2-2-8-5">
                <text:number>4.</text:number>
                <text:p text:style-name="al">Voor de betaling van de in het eerste en tweede lid bedoelde betalingstermijnen kan aan de gemeente machtiging tot automatische incasso worden afgegeven.</text:p>
              </text:list-item>
              <text:list-item text:style-override="id1-3-2-2-8-6">
                <text:number>5.</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4” en daarbij behorende tarieventabel 2024, vastgesteld op 9 november 2023 wordt ingetrokken met ingang van de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de “Verordening lijkbezorgingsrechten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text:span text:style-name="nadrukvet">Tarieventabel verordening lijkbezorgingsrechten gemeente Hulst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grafrech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grafrecht op een dubbeldiep / dubbel enkeldiep graf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56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839,9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grafrecht op een dubbeldiep / dubbel enkeldiep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grafrecht op een enkel graf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grafrecht op een enkel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grafrecht op een urnengraf of urnennis voor volwassenen, inclusief afdekplaa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 319,1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414,4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604,8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grafrecht op een urnengraf of urnennis voor kinderen, inclusief afdekplaa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 271,6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319,1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414,4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gen van het grafrecht voor een graf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cur">Voor een volwassenen graf met een periode van 10 jaar</text:span>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span text:style-name="nadrukcur">Voor een kindergraf voor een periode van 10 jaar</text:span>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span text:style-name="nadrukcur">Voor een volwassen graf tot de wettelijke grafrust is bereikt bij een bijzetting, per jaar</text:span>
                  </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text:span text:style-name="nadrukcur">Voor een kindergraf tot de wettelijke grafrust is bereikt bij een bijzetting, per jaar</text:span>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gen van het grafrecht voor een urnengraf of urnennis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span text:style-name="nadrukcur">Voor volwassenen met een periode van 5 jaar</text:span>
                  </text:p>
                </table:table-cell>
                <table:table-cell table:style-name="cell_frame_all" table:number-rows-spanned="1" table:number-columns-spanned="1">
                  <text:p text:style-name="table_al"> € 95,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span text:style-name="nadrukcur">Voor volwassenen met een periode van 10 jaar</text:span>
                  </text:p>
                </table:table-cell>
                <table:table-cell table:style-name="cell_frame_all" table:number-rows-spanned="1" table:number-columns-spanned="1">
                  <text:p text:style-name="table_al"> € 190,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span text:style-name="nadrukcur">Voor kinderen met een periode van 5 jaar</text:span>
                  </text:p>
                </table:table-cell>
                <table:table-cell table:style-name="cell_frame_all" table:number-rows-spanned="1" table:number-columns-spanned="1">
                  <text:p text:style-name="table_al"> € 47,6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cur">Voor kinderen met een periode van 10 jaar</text:span>
                  </text:p>
                </table:table-cell>
                <table:table-cell table:style-name="cell_frame_all" table:number-rows-spanned="1" table:number-columns-spanned="1">
                  <text:p text:style-name="table_al"> € 95,20 </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of bijzett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cur">Voor een volwassene in een particulier of algemeen graf</text:span>
                  </text:p>
                </table:table-cell>
                <table:table-cell table:style-name="cell_frame_all" table:number-rows-spanned="1" table:number-columns-spanned="1">
                  <text:p text:style-name="table_al"> € 996,8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cur">Voor een kind in een particulier graf </text:span>
                  </text:p>
                </table:table-cell>
                <table:table-cell table:style-name="cell_frame_all" table:number-rows-spanned="1" table:number-columns-spanned="1">
                  <text:p text:style-name="table_al"> € 498,4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 het plaatsen of bijzetten van een ur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cur">In een particulier graf, urnengraf of urnennis </text:span>
                  </text:p>
                </table:table-cell>
                <table:table-cell table:style-name="cell_frame_all" table:number-rows-spanned="1" table:number-columns-spanned="1">
                  <text:p text:style-name="table_al"> € 252,00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 het verstrooien van as wordt geheven: </text:span>
                  </text:p>
                </table:table-cell>
                <table:table-cell table:style-name="cell_frame_all" table:number-rows-spanned="1" table:number-columns-spanned="1">
                  <text:p text:style-name="table_al"> € 128,80 </text:p>
                </table:table-cell>
              </table:table-row>
              <table:table-row table:style-name="row">
                <table:table-cell table:style-name="cell_frame_all" table:number-rows-spanned="1" table:number-columns-spanned="3">
                  <text:p text:style-name="table_al">
                    <text:span text:style-name="nadrukvet">Hoofdstuk 3. Opgraven en eventueel herbegrav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opgraven van een lijk wordt geheven</text:span>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Voor het opgraven van een lijk en weer herbegraven in hetzelfde graf wordt geheven</text:span>
                  </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oor het opgraven van een lijk en voor het herbegraven in een ander 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Voor een volwassene in een particulier of algemeen graf</text:span>
                  </text:p>
                </table:table-cell>
                <table:table-cell table:style-name="cell_frame_all" table:number-rows-spanned="1" table:number-columns-spanned="1">
                  <text:p text:style-name="table_al">€ 1.846,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span text:style-name="nadrukcur">Voor een kind in een particulier graf </text:span>
                  </text:p>
                </table:table-cell>
                <table:table-cell table:style-name="cell_frame_all" table:number-rows-spanned="1" table:number-columns-spanned="1">
                  <text:p text:style-name="table_al">€ 1.348,40</text:p>
                </table:table-cell>
              </table:table-row>
              <table:table-row table:style-name="row">
                <table:table-cell table:style-name="cell_frame_all" table:number-rows-spanned="1" table:number-columns-spanned="3">
                  <text:p text:style-name="table_al">
                    <text:span text:style-name="nadrukvet">Hoofdstuk 4. Onderhou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onderhoud van een dubbeldiep of dubbel enkeldiep graf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895,9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1.343,90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Voor het onderhoud van een dubbeldiep of dubbel enkeldiep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671,90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Voor het onderhoud van een enkel graf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671,90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Voor het onderhoud van een enkel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 335,90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Voor het onderhoud van een algemeen 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Voor het onderhoud van een urnengraf of urnennis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Voor het onderhoud van een urnengraf of urnennis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Voor het onderhoud bij verleng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
                    <text:span text:style-name="nadrukcur">Voor een volwassen graf voor een periode van 10 jaar</text:span>
                  </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
                    <text:span text:style-name="nadrukcur">Kindergraf voor een periode van 10 jaar</text:span>
                  </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
                    <text:span text:style-name="nadrukcur">Na bijzetting tot de wettelijke grafrust is bereikt voor een volwassen graf, per jaar</text:span>
                  </text:p>
                </table:table-cell>
                <table:table-cell table:style-name="cell_frame_all" table:number-rows-spanned="1" table:number-columns-spanned="1">
                  <text:p text:style-name="table_al"> € 44,80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
                    <text:span text:style-name="nadrukcur">Na bijzetting tot de wettelijke grafrust is bereikt voor een kindergraf, per jaar</text:span>
                  </text:p>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
                    <text:span text:style-name="nadrukcur">Urnengraf of urnennis voor een volwassene per periode van 5 jaar</text:span>
                  </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
                    <text:span text:style-name="nadrukcur">Urnengraf of urnennis voor een kind per periode van 5 jaar</text:span>
                  </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3">
                  <text:p text:style-name="table_al">
                    <text:span text:style-name="nadrukvet">Hoofdstuk 5. Overige</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oor een herdenkingsplaatje bij het strooiveld wordt geheven:</text:p>
                </table:table-cell>
                <table:table-cell table:style-name="cell_frame_all" table:number-rows-spanned="1" table:number-columns-spanned="1">
                  <text:p text:style-name="table_al"> € 39,20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oor het plaatsen van een gedenkteken wordt geheven:</text:p>
                </table:table-cell>
                <table:table-cell table:style-name="cell_frame_all" table:number-rows-spanned="1" table:number-columns-spanned="1">
                  <text:p text:style-name="table_al"> € 39,20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oor administratiekosten wordt geheven:</text:p>
                </table:table-cell>
                <table:table-cell table:style-name="cell_frame_all" table:number-rows-spanned="1" table:number-columns-spanned="1">
                  <text:p text:style-name="table_al"> € 28,00 </text:p>
                </table:table-cell>
              </table:table-row>
            </table:table>
            <text:p text:style-name="table_bottom"/>
          </text:section>
          <text:p text:style-name="al"/>
          <text:p text:style-name="al">Behoort bij raadsbesluit van 14 november 2024,</text:p>
          <text:p text:style-name="al"/>
          <text:p text:style-name="al">De Raads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0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42952</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6</meta:user-defined>
    <meta:user-defined meta:name="DCTERMS.W3CDTF/OVERHEIDop.jaargang">2024</meta:user-defined>
    <meta:user-defined meta:name="OVERHEIDop.publicationIssue">496502</meta:user-defined>
    <meta:user-defined meta:name="OVERHEIDop.betreftRegeling">CVDR727602_1</meta:user-defined>
    <meta:user-defined meta:name="xs:date/OVERHEIDop.startdatum">2024-11-27</meta:user-defined>
    <meta:user-defined meta:name="OVERHEIDop.GmbID/DC.identifier">gmb-2024-496502</meta:user-defined>
    <meta:user-defined meta:name="OVERHEIDop.versieInformatie"/>
  </office:meta>
</office:document-meta>
</file>