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Nieuwstraat ong. Oostburg’  </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treedt in de plaats van het college ingevolge artikel 42, lid 2. Gemeentewet) maakt op grond van artikel 3.8 van de Wet op de ruimtelijke ordening bekend dat de gemeenteraad in zijn vergadering van 14 december 2023 het bestemmingsplan ‘Nieuwstraat ong. Oostburg’ gewijzigd heeft vastgesteld. </text:p>
            <text:p text:style-name="common-al">Het bestemmingsplan bevat de juridisch-planologische regeling voor het perceel Nieuwstraat ong. Oostburg (gelegen tussen het perceel Nieuwstraat 48 en de Torenweidelaan) te Oostburg. Het plan is gericht op de herbestemming van het perceel Nieuwstraat ong. te Oostburg en de realisatie van een woning.  </text:p>
            <text:p text:style-name="common-al">Ten opzichte van het ontwerpbestemmingsplan zijn er wijzigingen in het vastgestelde plan doorgevoerd. Deze zijn terug te vinden in de Notitie ambtshalve aanpassingen die samen met het vastgestelde plan ter inzage ligt. </text:p>
            <text:p text:style-name="tussenkopcur">Het plan inzien </text:p>
            <text:p text:style-name="common-al">Het besluit van de gemeenteraad en het vastgestelde bestemmingsplan ‘Nieuwstraat ong. Oostburg’ liggen met ingang van 1 februari 2024 voor een periode van zes weken (tot en met 13 maart 2024) voor iedereen tijdens openingstijden ter inzage in het Klanten Contact Centrum (KCC), Nieuwstraat 22 te Oostburg. De stukken zijn ook in te zien via de landelijke website www.omgevingswet.overheid.nl/regels-op-de-kaart/viewer/document (identificatienummer: NL.IMRO.1714.bpnieuwstroburg-VG01). Op verzoek kunnen de desbetreffende stukken buiten kantooruren worden ingezien. Voor het maken van een afspraak kunt u contact opnemen met mevrouw D. den Hamer van de afdeling Externe Dienstverlening, tel. 140117. </text:p>
            <text:p text:style-name="tussenkopcur">Beroep </text:p>
            <text:p text:style-name="common-al">Met ingang van 1 februari 2024 kan gedurende een termijn van zes weken (tot en met 13 maart 2024)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text:p>
            <text:list text:style-name="id1-3-2-1-1-8">
              <text:list-item text:style-override="id1-3-2-1-1-8-1">
                <text:number>•</text:number>
                <text:p text:style-name="al">Belanghebbenden; </text:p>
              </text:list-item>
              <text:list-item text:style-override="id1-3-2-1-1-8-2">
                <text:number>•</text:number>
                <text:p text:style-name="al">Niet-belanghebbenden die tijdig een zienswijze hebben ingediend tegen het ontwerpbestemmingsplan; </text:p>
              </text:list-item>
              <text:list-item text:style-override="id1-3-2-1-1-8-3">
                <text:number>•</text:number>
                <text:p text:style-name="al">Eenieder, indien gericht tegen de wijzigingen zoals die door de raad zijn aangebracht. </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ieuwstroburg-VG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Nieuwstraat ong. Oostburg’</meta:user-defined>
    <meta:user-defined meta:name="DCTERMS.W3CDTF/DCTERMS.available">2024-01-31</meta:user-defined>
    <meta:user-defined meta:name="DCTERMS.W3CDTF/OVERHEIDop.jaargang">2024</meta:user-defined>
    <meta:user-defined meta:name="OVERHEIDop.publicationIssue">49650</meta:user-defined>
    <meta:user-defined meta:name="OVERHEIDop.GmbID/DC.identifier">gmb-2024-49650</meta:user-defined>
    <meta:user-defined meta:name="OVERHEIDop.versieInformatie"/>
  </office:meta>
</office:document-meta>
</file>