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2-1-4-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de Subsidiestaat 2025</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artikel 156 lid 1 Gemeentewet en artikel 3 lid 1 Algemene Subsidieverordening (ASV) gemeente Utrecht, </text:p>
            <text:p text:style-name="al">besluiten de subsidiestaat 2025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list text:style-name="id1-3-2-2-1-2">
              <text:list-item text:style-override="id1-3-2-2-1-2-1">
                <text:number>A.</text:number>
                <text:p text:style-name="al">Paragraaf 5.5 wordt vervangen door de volgende paragraaf:</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row table:style-name="row">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Herstel kelders wervengebied</text:p>
                      </table:table-cell>
                    </table:table-row>
                    <table:table-row table:style-name="row">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Nadere regel pilotfase subsidie kelders wervengebied gemeente Utrecht 2025</text:span>
                        </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Herstel kelders wervengebied</text:p>
                      </table:table-cell>
                    </table:table-row>
                    <table:table-row table:style-name="row">
                      <table:table-cell table:style-name="entry" table:number-rows-spanned="1" table:number-columns-spanned="1">
                        <text:p text:style-name="table_al">
                          <text:span text:style-name="nadrukvet">Subsidieplafond (budget x €1.000)</text:span>
                        </text:p>
                      </table:table-cell>
                      <table:table-cell table:style-name="entry" table:number-rows-spanned="1" table:number-columns-spanned="1">
                        <text:list text:style-name="id1-3-2-2-1-2-1-4-1-3-4-2-1">
                          <text:list-item text:style-override="id1-3-2-2-1-2-1-4-1-3-4-2-1-1"><text:number>1.</text:number><text:p text:style-name="table_al">voor subsidies voor de kosten voor onderhoud, herstel en het waterwerend maken van een kelder in het kader het uitvoeren van een herstelplan, waarbij ingrijpende maatregelen nodig zijn: € 7,8 miljoen inclusief btw;</text:p></text:list-item>
                          <text:list-item text:style-override="id1-3-2-2-1-2-1-4-1-3-4-2-1-2"><text:number>2.</text:number><text:p text:style-name="table_al">voor subsidies voor de kosten voor onderhoud, herstel en het waterwerend maken van een kelder in het kader het uitvoeren van een herstelplan, waarbij geen ingrijpende maatregelen nodig zijn, zoals genoemd onder artikel 13 lid 2 sub a: € 200.000 inclusief btw.</text:p></text:list-item>
                          <text:list-item text:style-override="id1-3-2-2-1-2-1-4-1-3-4-2-1-3"><text:number>3.</text:number><text:p text:style-name="table_al">voor subsidies voor het opstellen van een herstelplan en uitvoeren van onderzoeken behoeve van het herstelplan: geen subsidieplafond</text:p></text:list-item>
                        </text:list>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text:p>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19 november 2024.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649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9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9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TERMS.abstract">Actueel overzicht van subsidies 2025</meta:user-defined>
    <meta:user-defined meta:name="DCTERMS.alternative">Subsidiestaat 2025 gemeente Utrecht</meta:user-defined>
    <dc:language>nl</dc:language>
    <meta:user-defined meta:name="OVERHEIDop.locatietype/OVERHEIDop.gebiedsmarkering">Gemeente</meta:user-defined>
    <meta:user-defined meta:name="DC.title">Subsidiestaat gemeente Utrecht 2025</meta:user-defined>
    <meta:user-defined meta:name="DCTERMS.W3CDTF/DCTERMS.available">2024-11-26</meta:user-defined>
    <meta:user-defined meta:name="DCTERMS.W3CDTF/OVERHEIDop.jaargang">2024</meta:user-defined>
    <meta:user-defined meta:name="OVERHEIDop.publicationIssue">496490</meta:user-defined>
    <meta:user-defined meta:name="OVERHEIDop.betreftRegeling">CVDR724423_5</meta:user-defined>
    <meta:user-defined meta:name="OVERHEIDop.GmbID/DC.identifier">gmb-2024-496490</meta:user-defined>
    <meta:user-defined meta:name="xs:date/OVERHEIDop.startdatum">2024-11-27</meta:user-defined>
    <meta:user-defined meta:name="OVERHEIDop.versieInformatie"/>
  </office:meta>
</office:document-meta>
</file>