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ijdelijke jongeren ontmoetingsplek, De Peel tussen nr. 11 en 13, in Beneden-Leeuwen (15-11-2024), ODR241508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648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West Maas en Waal - Een omgevingsvergunning is aangevraagd voor het plaatsen van een tijdelijke jongeren ontmoetingsplek, De Peel tussen nr. 11 en 13, in Beneden-Leeuwen (15-11-2024), ODR2415086 -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6489</meta:user-defined>
    <meta:user-defined meta:name="OVERHEIDop.GmbID/DC.identifier">gmb-2024-496489</meta:user-defined>
    <meta:user-defined meta:name="OVERHEIDop.versieInformatie"/>
  </office:meta>
</office:document-meta>
</file>