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25</text:p>
      <text:section text:name="regeling_id1-3-2" text:style-name="regeling">
        <text:section text:name="aanhef_id1-3-2-1" text:style-name="aanhef">
          <text:section text:name="preambule_id1-3-2-1-1" text:style-name="preambule">
            <text:p text:style-name="al"/>
            <text:p text:style-name="al">
            <text:span text:style-name="nadrukvet">De raad van</text:span>
            <text:span text:style-name="nadrukvet">de gemeente Raalte,</text:span>
          </text:p>
            <text:p text:style-name="al">Gelezen het voorstel van burgemeester en wethouders d.d. 8 oktober 2024;</text:p>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Raalte 2025</text:span>
          </text:p>
            <text:p text:style-name="al">(Verordening precario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 wordt verstaan onder: </text:p>
            <text:list text:style-name="id1-3-2-2-1-3">
              <text:list-item text:style-override="id1-3-2-2-1-3-1">
                <text:number>a.</text:number>
                <text:p text:style-name="al">jaar: het kalenderjaar; </text:p>
              </text:list-item>
              <text:list-item text:style-override="id1-3-2-2-1-3-2">
                <text:number>b.</text:number>
                <text:p text:style-name="al">terrasseizoen: het tijdvak van 1 maart tot 1 november; </text:p>
              </text:list-item>
              <text:list-item text:style-override="id1-3-2-2-1-3-3">
                <text:number>c.</text:number>
                <text:p text:style-name="al">maand: een kalendermaand; </text:p>
              </text:list-item>
              <text:list-item text:style-override="id1-3-2-2-1-3-4">
                <text:number>d.</text:number>
                <text:p text:style-name="al">week: een periode van 7 achtereenvolgende dagen; </text:p>
              </text:list-item>
              <text:list-item text:style-override="id1-3-2-2-1-3-5">
                <text:number>e.</text:number>
                <text:p text:style-name="al">dag: een periode van 24 uren, aanvangende te 0.00 uur of een gedeelte daarvan; </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7">
                <text:number>g.</text:number>
                <text:p text:style-name="al">persoon: zowel natuurlijke- als rechtspersoon. </text:p>
              </text:list-item>
            </text:list>
            <text:p text:style-name="al"/>
          </text:section>
          <text:section text:name="artikel_id1-3-2-2-2" text:style-name="artikel">
            <text:p text:style-name="artikel_kop_titel"><text:span text:style-name="artikel_kop_label">Artikel</text:span> <text:span text:style-name="artikel_kop_nr">2</text:span> Belastbare feiten</text:p>
            <text:p text:style-name="al">Onder de naam precariobelastingen worden een belasting en rechten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text:p>
            <text:list text:style-name="id1-3-2-2-3-3">
              <text:list-item text:style-override="id1-3-2-2-3-3-1">
                <text:number>1.</text:number>
                <text:p text:style-name="al">Degene van wie, dan wel ten behoeve van wie, de in artikel 2 bedoelde voorwerpen worden aangetroffen; </text:p>
              </text:list-item>
              <text:list-item text:style-override="id1-3-2-2-3-3-2">
                <text:number>2.</text:number>
                <text:p text:style-name="al">In afwijking in zoverre van lid 1 wordt, indien de gemeente een vergunning heeft verleend voor het hebben van het voorwerp of voorwerpen onder, op of boven voor de openbare dienst bestemde gemeentegrond, degene aan wie de vergunning is verleend of diens rechtsopvolger aangemerkt als degene bedoeld in lid 1, tenzij blijkt dat hij niet het voorwerp of de voorwerpen onder, op of boven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4-3">
                <text:number>2.</text:number>
                <text:p text:style-name="al">In andere dan de in het eerste lid bedoelde gevallen, is het belastingtijdvak de aaneengesloten periode gedurende welke het belastbaar feit zich zal voordoen of heeft voorgedaan. </text:p>
              </text:list-item>
              <text:list-item text:style-override="id1-3-2-2-4-4">
                <text:number>3.</text:number>
                <text:p text:style-name="al">Indien een belastingplichtige <text:span text:style-name="nadrukondlijn">vóór</text:span> het opleggen van de aanslag aannemelijk maakt gedurende welke kortere periode zich het belastbaar feit zal voordoen, zal het belastingtijdvak die kortere periode betreffen. </text:p>
              </text:list-item>
            </text:list>
            <text:p text:style-name="al"/>
          </text:section>
          <text:section text:name="artikel_id1-3-2-2-5" text:style-name="artikel">
            <text:p text:style-name="artikel_kop_titel"><text:span text:style-name="artikel_kop_label">Artikel</text:span> <text:span text:style-name="artikel_kop_nr">5</text:span> Heffingsgrondslag</text:p>
            <text:p text:style-name="al">De belasting wordt geheven naar de maatstaven en de tarieven opgenomen in de bij deze verordening behorende tarieventabel, met in 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De wijze van vaststellen van de oppervlakte: </text:p>
                <text:list text:style-name="id1-3-2-2-6-2-3">
                  <text:list-item text:style-override="id1-3-2-2-6-2-3-1">
                    <text:number>a.</text:number>
                    <text:p text:style-name="al">Bij het hebben van voorwerpen op of boven gemeentegrond wordt de oppervlakte bepaald op die, welke door de voorwerpen wordt overdekt;</text:p>
                  </text:list-item>
                  <text:list-item text:style-override="id1-3-2-2-6-2-3-2">
                    <text:number>b.</text:number>
                    <text:p text:style-name="al">Bij het hebben van voorwerpen onder gemeentegrond wordt de oppervlakte bepaald op die, uitgaande van een horizontale projectie van die voorwerpen;</text:p>
                  </text:list-item>
                </text:list>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er aanspraak op ontheffing voor de periode waarin het belastbare feit zich niet heeft voorgedaan.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In de gevallen bedoeld in artikel 4, eerste lid, is de precariobelasting verschuldigd bij de aanvang van het belastingtijdvak of, zo dit later is, bij aanvang van de belastingplicht; </text:p>
              </text:list-item>
              <text:list-item text:style-override="id1-3-2-2-7-3">
                <text:number>2.</text:number>
                <text:p text:style-name="al">In de gevallen bedoeld in artikel 4, tweede lid, is de precariobelasting verschuldigd bij het einde van het belastingtijdvak. </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p text:style-name="al">De precariobelasting wordt niet geheven ter zake van het hebben van: </text:p>
            <text:list text:style-name="id1-3-2-2-8-3">
              <text:list-item text:style-override="id1-3-2-2-8-3-1">
                <text:number>a.</text:number>
                <text:p text:style-name="al">standplaatsen voor activiteiten van politieke partijen, ideële en charitatieve organisaties  </text:p>
              </text:list-item>
              <text:list-item text:style-override="id1-3-2-2-8-3-2">
                <text:number>b.</text:number>
                <text:p text:style-name="al">voorwerpen, waarvoor de gemeente een recht heft op grond van artikel 229, eerste lid, onderdeel a, van de Gemeentewet, dan wel een privaatrechtelijke vergoeding is overeengekomen.</text:p>
              </text:list-item>
            </text:list>
            <text:p text:style-name="al"> </text:p>
          </text:section>
          <text:section text:name="artikel_id1-3-2-2-9" text:style-name="artikel">
            <text:p text:style-name="artikel_kop_titel"><text:span text:style-name="artikel_kop_label">Artikel</text:span> <text:span text:style-name="artikel_kop_nr">9</text:span> Ontheffing</text:p>
            <text:p text:style-name="al">Indien het belastingtijdvak gelijk is aan het kalenderjaar c.q. het seizoen en de voorwerpen zijn verwijderd vóór het verstrijken van het belastingtijdvak, wordt op verzoek van de belastingplichtige naar evenredigheid ontheffing verleend over, de na de verwijdering van de voorwerpen, resterende volle maanden van het belastingtijdvak.</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nota.</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De aanslagen en nota’s moeten worden betaald binnen 30 dagen na dagtekening van de aanslag of nota.</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Precariobelasting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Precariobelasting 2025”.</text:p>
              </text:list-item>
            </text:list>
            <text:p text:style-name="al"/>
          </text:section>
        </text:section>
        <text:section text:name="regeling-sluiting_id1-3-2-3" text:style-name="regeling-sluiting">
          <text:section text:name="ondertekening_id1-3-2-3-1">
            <text:p><text:span text:style-name="functie">Aldus besloten in de openbare vergadering van 7 november 2024</text:span></text:p>
            <text:p><text:span text:style-name="functie">de griffier</text:span></text:p>
            <text:p><text:span text:style-name="functie">Karin Zomer </text:span></text:p>
            <text:p><text:span text:style-name="functie">de voorzitter</text:span></text:p>
            <text:p><text:span text:style-name="functie">Rob Zuidema</text:span></text:p>
          </text:section>
        </text:section>
        <text:section text:name="bijlage_id1-3-2-4" text:style-name="bijlage">
          <text:p text:style-name="bijlage_top"/>
          <text:p text:style-name="hoofdstuk_kop"><text:span text:style-name="label"/> <text:span text:style-name="nr"/> Tarieventabel precariobelasting Raalte 2025</text:p>
          <text:p text:style-name="al"/>
          <text:p text:style-name="al">
          <text:span text:style-name="nadrukvet">Hoofdstuk 1.  Terrassen</text:span> </text:p>
          <text:p text:style-name="al">1.1 Het tarief bedraagt voor een terras, bij een totaal ingenomen oppervlakte per m2: </text:p>
          <text:p text:style-name="al">tarief per week €   2,61</text:p>
          <text:p text:style-name="al">tarief per seizoen € 26,29</text:p>
          <text:p text:style-name="al"/>
          <text:p text:style-name="al">
          <text:span text:style-name="nadrukvet">Hoofdstuk 2 A.P.V.</text:span> </text:p>
          <text:p text:style-name="al">Het tarief bedraagt voor: </text:p>
          <text:p text:style-name="al">2.1.  het innemen van een standplaats, niet zijnde een standplaats op de wekelijkse warenmarkten op woensdag en zaterdag in Raalte en de wekelijkse markt in Heino en Heeten, zonder standaard stroomvoorziening van 16 ampère, bedraagt per vierkante meter,</text:p>
          <text:p text:style-name="al">per dag, of gedeelte daarvan     €   0,87</text:p>
          <text:p text:style-name="al">2.1.1 het innemen van een standplaats, niet zijnde een standplaats op de wekelijkse warenmarkten op woensdag en zaterdag in Raalte en de wekelijkse markt in Heino en Heeten, met standaard stroomvoorziening van 16 ampère, bedraagt per vierkante meter, </text:p>
          <text:p text:style-name="al">per dag, of gedeelte daarvan  €   0,98</text:p>
          <text:p text:style-name="al"/>
          <text:p text:style-name="al">2.2. Indien gebruik wordt gemaakt van een stroomvoorziening, zonder Slimme kast apparatuur, wordt het onder 2.1 en 2.1.1 opgenomen bedrag, per dag of gedeelte daarvan, per standplaats verhoogd bij </text:p>
          <text:p text:style-name="al">- 1 extra aansluiting van 230V/16Amp, 2,2 KWh met  €  1,89</text:p>
          <text:p text:style-name="al">- 2 extra aansluitingen van 230V/16Amp, 4,4 KWh met €  3,81</text:p>
          <text:p text:style-name="al">- 1 extra aansluiting van 400V/16Amp, 3,84 KWh met €  4,47</text:p>
          <text:p text:style-name="al">- 2 extra aansluitingen van 400V/16Amp, 7,68 KWh met €  8,92</text:p>
          <text:p text:style-name="al">- 1 extra aansluiting van 400V/16Amp (draaistroom) met  €  7,74</text:p>
          <text:p text:style-name="al">- 1 extra aansluiting van 400V/32Amp, 7,68 KWh €  8,54</text:p>
          <text:p text:style-name="al"/>
          <text:p text:style-name="al">Behoort bij raadsbesluit van vaststelling van de Tarieventabel 2025 behorende bij de "Verordening precariobelasting 2025".</text:p>
          <text:p text:style-name="al">de griffier van de gemeente Raalte,</text:p>
          <text:p text:style-name="al">Karin Zom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4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51122-2024</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meta:user-defined>
    <meta:user-defined meta:name="DCTERMS.W3CDTF/DCTERMS.available">2024-12-04</meta:user-defined>
    <meta:user-defined meta:name="DCTERMS.W3CDTF/OVERHEIDop.jaargang">2024</meta:user-defined>
    <meta:user-defined meta:name="OVERHEIDop.publicationIssue">496484</meta:user-defined>
    <meta:user-defined meta:name="OVERHEIDop.betreftRegeling">CVDR727599_1</meta:user-defined>
    <meta:user-defined meta:name="xs:date/OVERHEIDop.startdatum">2024-12-05</meta:user-defined>
    <meta:user-defined meta:name="OVERHEIDop.GmbID/DC.identifier">gmb-2024-496484</meta:user-defined>
    <meta:user-defined meta:name="OVERHEIDop.versieInformatie"/>
  </office:meta>
</office:document-meta>
</file>