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satellietkeuken op de 4e verdieping van bouwdeel 44, UMCG, Hanzeplein 1, 9713 GZ Groningen, Verzoeklocatie 2024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satellietkeuken op de 4e verdieping van bouwdeel 44, UMCG aan Hanzeplein 1  te Groningen  </text:span>
            <text:span text:style-name="nadrukvet"/>
            <text:span text:style-name="nadrukvet">Verzoeklocatie 2024112000870 </text:span>
          </text:p>
            <text:p text:style-name="common-al">De gemeente Groningen heeft een aanvraag voor een omgevingsvergunning reguliere procedure ontvangen. De vergunning is aangevraagd voor het realiseren van een satellietkeuken op de 4e verdieping van bouwdeel 44, UMCG aan Hanzeplein 1  te Groningen  Verzoeklocatie 2024112000870 , dossiernummer GRN-000119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7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902</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realiseren van een satellietkeuken op de 4e verdieping van bouwdeel 44, UMCG, Hanzeplein 1, 9713 GZ Groningen, Verzoeklocatie 2024112</meta:user-defined>
    <meta:user-defined meta:name="OVERHEIDop.datumEindeReactietermijn">2025-01-07</meta:user-defined>
    <meta:user-defined meta:name="OVERHEIDop.terinzageleggingBG">https://groningen.lokalebekendmakingen.nl/case/1:9822:60740</meta:user-defined>
    <meta:user-defined meta:name="DCTERMS.W3CDTF/DCTERMS.available">2024-11-26</meta:user-defined>
    <meta:user-defined meta:name="DCTERMS.W3CDTF/OVERHEIDop.jaargang">2024</meta:user-defined>
    <meta:user-defined meta:name="OVERHEIDop.publicationIssue">496478</meta:user-defined>
    <meta:user-defined meta:name="OVERHEIDop.GmbID/DC.identifier">gmb-2024-496478</meta:user-defined>
    <meta:user-defined meta:name="OVERHEIDop.versieInformatie"/>
  </office:meta>
</office:document-meta>
</file>