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APV ontheffing sluitingstijd tijdens Oud en Nieuw op 31 december 2024 en 1 januari 2025, Beneden Oosterdiep 25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4 heeft de burgemeester van Veendam onderstaande ontheffing verleend op grond van de Algemene Plaatselijke Verordening Veendam 2024 aan: </text:p>
            <text:p text:style-name="common-al"/>
            <text:p text:style-name="common-al">Naam: Café de Bank </text:p>
            <text:p text:style-name="common-al">Omschrijving: Ontheffing sluitingstijd tot uiterlijk 05.00 uur ’s ochtends tijdens Oud en Nieuw op 31 december 2024 en 1 januari 2025 </text:p>
            <text:p text:style-name="common-al">Locatie: Beneden Oosterdiep 25 te Veendam</text:p>
            <text:p text:style-name="common-al">Datum verzending besluit: 18 november 2024</text:p>
            <text:p text:style-name="common-al">Zaaknummer: 2024-042513</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4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4-42513</meta:user-defined>
    <meta:user-defined meta:name="DCTERMS.abstract">Ontheffing sluitingstijd Café de Bank Beneden Oosterdiep 25 op 31 december 2024 en 1 januari 2025 </meta:user-defined>
    <dc:language>nl</dc:language>
    <meta:user-defined meta:name="OVERHEIDop.locatietype/OVERHEIDop.gebiedsmarkering">Adres</meta:user-defined>
    <meta:user-defined meta:name="DC.title">Besluit - APV ontheffing sluitingstijd tijdens Oud en Nieuw op 31 december 2024 en 1 januari 2025, Beneden Oosterdiep 25 te Veendam</meta:user-defined>
    <meta:user-defined meta:name="DCTERMS.W3CDTF/DCTERMS.available">2024-11-26</meta:user-defined>
    <meta:user-defined meta:name="DCTERMS.W3CDTF/OVERHEIDop.jaargang">2024</meta:user-defined>
    <meta:user-defined meta:name="OVERHEIDop.publicationIssue">496468</meta:user-defined>
    <meta:user-defined meta:name="OVERHEIDop.GmbID/DC.identifier">gmb-2024-496468</meta:user-defined>
    <meta:user-defined meta:name="OVERHEIDop.versieInformatie"/>
  </office:meta>
</office:document-meta>
</file>