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de bestemming tbv evenement: De Lumineuze Nachten Kasteel de Haar , Kasteellaan 1, 3455RR Haarzuilens, GU-Z2024-00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eellaan 1, 3455RR Haarzuilens</text:p>
            <text:p text:style-name="common-al">GU-Z2024-0001973</text:p>
            <text:p text:style-name="common-al">Toelichting: afwijken van de bestemming tbv evenement: De Lumineuze Nachten Kasteel de Haar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46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01973</meta:user-defined>
    <meta:user-defined meta:name="DCTERMS.abstract">Toelichting: afwijken van de bestemming tbv evenement: De Lumineuze Nachten Kasteel de Haar </meta:user-defined>
    <dc:language>nl</dc:language>
    <meta:user-defined meta:name="DC.title">Verleende Omgevingsvergunning, afwijken van de bestemming tbv evenement: De Lumineuze Nachten Kasteel de Haar , Kasteellaan 1, 3455RR Haarzuilens, GU-Z2024-0001973</meta:user-defined>
    <meta:user-defined meta:name="OVERHEIDop.datumEindeReactietermijn">2025-01-03</meta:user-defined>
    <meta:user-defined meta:name="OVERHEIDop.terinzageleggingBG">https://jeleefomgeving.nl/inzien/002220647/99cd70d6-a8c2-11ef-a342-00505601200c</meta:user-defined>
    <meta:user-defined meta:name="OVERHEIDop.locatietype/OVERHEIDop.gebiedsmarkering">GeometrieRef</meta:user-defined>
    <meta:user-defined meta:name="DCTERMS.W3CDTF/DCTERMS.available">2024-11-26</meta:user-defined>
    <meta:user-defined meta:name="DCTERMS.W3CDTF/OVERHEIDop.jaargang">2024</meta:user-defined>
    <meta:user-defined meta:name="OVERHEIDop.externeBijlage">Afwijkvergunning|exb-2024-44757</meta:user-defined>
    <meta:user-defined meta:name="OVERHEIDop.publicationIssue">496463</meta:user-defined>
    <meta:user-defined meta:name="OVERHEIDop.GmbID/DC.identifier">gmb-2024-496463</meta:user-defined>
    <meta:user-defined meta:name="OVERHEIDop.versieInformatie"/>
  </office:meta>
</office:document-meta>
</file>