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11B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4 een aanvraag omgevingsvergunning ontvangen.</text:p>
            <text:p text:style-name="common-al">Het betreft een aanvraag op locatie Hoge Randweg 11B, 5408 NA Volkel met omschrijving "plaatsen van 3 dakkapellen".</text:p>
            <text:p text:style-name="common-al">De zaak is geregistreerd onder nummer 92498-2024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646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24982024</meta:user-defined>
    <meta:user-defined meta:name="DCTERMS.abstract">plaatsen van 3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ge Randweg 11B, 5408 NA Volke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60</meta:user-defined>
    <meta:user-defined meta:name="OVERHEIDop.GmbID/DC.identifier">gmb-2024-496460</meta:user-defined>
    <meta:user-defined meta:name="OVERHEIDop.versieInformatie"/>
  </office:meta>
</office:document-meta>
</file>