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portpark (Populierenlaan), toepassen schoon zand t.b.v. onderhoud sportvelden, 26-01-2024, DSO 2024012600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4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Zwanenburg, Sportpark (Populierenlaan), toepassen schoon zand t.b.v. onderhoud sportvelden, 26-01-2024, DSO 2024012600285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46</meta:user-defined>
    <meta:user-defined meta:name="OVERHEIDop.GmbID/DC.identifier">gmb-2024-49646</meta:user-defined>
    <meta:user-defined meta:name="OVERHEIDop.versieInformatie"/>
  </office:meta>
</office:document-meta>
</file>