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mburgerweg 149-151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de gemeente Ermelo in zijn vergadering van 13 november 2024 besloten heeft tot het gewijzigd vaststellen van het bestemmingsplan Hamburgerweg 149-151.</text:p>
            <text:p text:style-name="common-al">De gemeenteraad heeft eerder, op 21 november 2023, het bestemmingsplan Hamburgerweg 149-151 vastgesteld. Tegen het besluit tot vaststelling van het bestemmingsplan Hamburgerweg 149-151 is beroep ingesteld. Naar aanleiding van de bestudering van het beroep is gebleken dat het bestemmingsplan gebreken bevat die hersteld moeten worden.  </text:p>
            <text:p text:style-name="common-al">Artikel 6:19 van de Algemene wet bestuursrecht (hierna: Awb) biedt daartoe de mogelijkheid om hangende het beroep gebreken uit het oorspronkelijke vaststellingsbesluit te herstellen in de vorm van het nemen van een zogenaamd “reparatiebesluit”.</text:p>
            <text:p text:style-name="common-al">Het raadsbesluit ligt met het gewijzigd vastgestelde bestemmingsplan Hamburgerweg 149-151 en de daarbij bijbehorende stukken, met ingang van 28 november 2024 tot en met 8 januari 2025, voor een ieder ter inzage bij de receptie in het gemeentehuis. </text:p>
            <text:p text:style-name="common-al">Het raadsbesluit en het gewijzigd vastgestelde bestemmingsplan Hamburgerweg 149-151, met identificatienummer NL.IMRO.0233.BPhamburgerweg149-0402, kunt u ook digitaal raadplegen op <text:a xlink:href="https://omgevingswet.overheid.nl/regels-op-de-kaart" xlink:type="simple"><text:span text:style-name="nadrukondlijn">https://omgevingswet.overheid.nl/regels-op-de-kaart</text:span></text:a>.</text:p>
            <text:p text:style-name="common-al">Gedurende voorvermelde termijn van ter inzage legging kan tegen het besluit van de gemeenteraad tot vaststelling van het bestemmingsplan beroep worden ingesteld bij de Afdeling bestuursrechtspraak van de Raad van State, Postbus 20019, 2500 AE ’s-Gravenhage.</text:p>
            <text:p text:style-name="common-al">Het beroep kan uitsluitend worden gericht tegen de in het herstelbesluit aangebrachte wijzigingen. Belanghebbenden, die al beroep hebben ingesteld tegen de eerdere vaststelling van het bestemmingsplan Hamburgerweg 149-151 hoeven niet opnieuw beroep in te stellen tegen dit herstelbesluit. Het ingestelde beroep heeft, op grond van artikel 6:19 Awb, van rechtswege mede betrekking op het herstelbesluit. De Afdeling bestuursrechtspraak van de Raad van State zal deze belanghebbenden over het herstelbesluit informeren.</text:p>
            <text:p text:style-name="common-al">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4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mburgerweg149-04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Hamburgerweg 149-151 gewijzigd vastgesteld</meta:user-defined>
    <meta:user-defined meta:name="DCTERMS.W3CDTF/DCTERMS.available">2024-11-27</meta:user-defined>
    <meta:user-defined meta:name="DCTERMS.W3CDTF/OVERHEIDop.jaargang">2024</meta:user-defined>
    <meta:user-defined meta:name="OVERHEIDop.publicationIssue">496457</meta:user-defined>
    <meta:user-defined meta:name="OVERHEIDop.GmbID/DC.identifier">gmb-2024-496457</meta:user-defined>
    <meta:user-defined meta:name="OVERHEIDop.versieInformatie"/>
  </office:meta>
</office:document-meta>
</file>