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6 bomen, 1e Zuider Pierkesmarsweg 4 7437SZ Bathmen, [BMN02E00115] Bathmen E 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1e Zuider Pierkesmarsweg 4 7437SZ Bathmen, [BMN02E00115] Bathmen E 115</text:p>
            <text:p text:style-name="common-al">
            <text:span text:style-name="nadrukvet">Zaakomschrijving:</text:span> het kappen van 6 bomen</text:p>
            <text:p text:style-name="common-al">
            <text:span text:style-name="nadrukvet">Zaaknummer:</text:span> Z2024-0000922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2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2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45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5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5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221</meta:user-defined>
    <meta:user-defined meta:name="DCTERMS.abstract">het kapp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6 bomen, 1e Zuider Pierkesmarsweg 4 7437SZ Bathmen, [BMN02E00115] Bathmen E 115</meta:user-defined>
    <meta:user-defined meta:name="DCTERMS.W3CDTF/DCTERMS.available">2024-11-26</meta:user-defined>
    <meta:user-defined meta:name="DCTERMS.W3CDTF/OVERHEIDop.jaargang">2024</meta:user-defined>
    <meta:user-defined meta:name="OVERHEIDop.publicationIssue">496454</meta:user-defined>
    <meta:user-defined meta:name="OVERHEIDop.GmbID/DC.identifier">gmb-2024-496454</meta:user-defined>
    <meta:user-defined meta:name="OVERHEIDop.versieInformatie"/>
  </office:meta>
</office:document-meta>
</file>