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strekken vaste tegemoetkoming voor inwoners die vallen onder de alleenverdienersproblematiek</text:p>
      <text:section text:name="regeling_id1-3-2" text:style-name="regeling">
        <text:section text:name="aanhef_id1-3-2-1" text:style-name="aanhef">
          <text:section text:name="preambule_id1-3-2-1-1" text:style-name="preambule">
            <text:p text:style-name="al">Het college besluit:</text:p>
            <text:p text:style-name="al">1. Vooruitlopend op de wet Tijdelijke regeling alleenverdienersproblematiek en in</text:p>
            <text:p text:style-name="al">afwijking van artikel 5 van de beleidsregels bijzondere bijstand en minimaregelingen</text:p>
            <text:p text:style-name="al">een vaste tegemoetkoming van€ 463,- per jaar over de jaren 2022, 2023 en 2024 te</text:p>
            <text:p text:style-name="al">verstrekken aan inwoners die behoren tot de doelgroep van deze we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Besluit</text:span>
            </text:span>
          </text:p>
            <text:p text:style-name="al">Sommige inwoners in Velsen die alleenverdiener zijn, hebben te maken met een ongelijke afbouw van belastingkortingen, waardoor zij onder het bestaansminimum leven. Daarom besloot het college vandaag om inwoners financieel te ondersteunen die door de zogenaamde “alleenverdienersproblematiek” minder toeslagen ontvangen dan bijstandsgerechtigden. Een kleine groep inwoners ontvangt over de jaren 2022, 2023 en 2024 automatisch een tegemoetkoming van € 463,- via de bijzondere bijstand. Hiermee zorgt het college ervoor dat getroffen inwoners niet langer onder het bestaansminimum hoeven te leven. Het Rijk bekostigt de tegemoetkoming en benodigde capaciteit via de decentralisatie-uitkering. Het beschikbare budget besteden wij in lijn met de uitgangspunten van het Rijk.</text:p>
            <text:p text:style-name="al">De problematiek, bekend als de alleenverdienersproblematiek, werd voor het eerst aangekaart door de Nationale Ombudsman in 2016. Door een samenloop van fiscaliteit, sociale zekerheid en toeslagen ontvangen sommige inwoners minder toeslagen dan vergelijkbare inwoners met een volledige bijstandsuitkering. Dit leidt ertoe dat hun besteedbaar inkomen onder het bestaansminimum ligt. De regering heeft gewerkt aan zowel een tussentijdse als een structurele oplossing, waarbij de tussentijdse oplossing bestaat uit extra ondersteuning door gemeenten via bijzondere bijstand.</text:p>
            <text:p text:style-name="al">Voor de periode 2025 tot 2028 zal het college via categoriale bijzondere bijstand een vaste tegemoetkoming toekennen aan de betreffende inwoners. Voorafgaand aan deze wetswijziging heeft het Rijk aan gemeenten gevraagd om inwoners nu al aan te vullen met een tegemoetkoming voor de periode van 2022 tot en met 2024. De Belastingdienst heeft een lijst gedeeld van 15 huishoudens in de gemeente Velsen die in aanmerking komen voor de tegemoetkoming. Daarnaast kunnen inwoners die niet op de lijst staan, maar wel in aanmerking komen voor deze tegemoetkoming, een aanvraag indienen via de gemeentelijke website.</text:p>
            <text:p text:style-name="al">Het doel van dit besluit is om te zorgen dat deze inwoners zo snel mogelijk niet meer onder het bestaansminimum leven. Dit doen we door bijvoorbeeld de tegemoetkoming automatisch aan de inwoners op de lijst van de Belastingdienst te verstrekken. Verder laten we de vermogensgrens uit de beleidsregels bijzondere bijstand in dit geval los. En om financiële zekerheid te geven aan onze inwoners zal de tegemoetkoming niet worden aangepast als dat nadelig is voor het huishouden.</text:p>
            <text:p text:style-name="al">Met dit besluit hoopt het college de financiële situatie van benadeelde inwoners te verbeteren en hen te ondersteunen totdat de Belastingdienst een structurele oplossing heeft doorgevoerd.</text:p>
            <text:p text:style-name="al"/>
            <text:p text:style-name="al"/>
          </text:section>
        </text:section>
        <text:section text:name="regeling-sluiting_id1-3-2-3" text:style-name="regeling-sluiting">
          <text:section text:name="ondertekening_id1-3-2-3-1">
            <text:p><text:span text:style-name="functie">Burgemeester en wethouders van Velsen,</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D. Veurink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6443</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43</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43</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Sociale zekerheid | Organisatie en beleid</meta:user-defined>
    <meta:user-defined meta:name="DC.source">Participatiewet]|[1.0:c:BWBR0015703&amp;g=2024-07-01</meta:user-defined>
    <meta:user-defined meta:name="OVERHEIDop.referentienummer">1754994</meta:user-defined>
    <meta:user-defined meta:name="DCTERMS.alternative">Vaste tegemoetkoming voor inwoners die vallen onder de alleenverdienersproblematiek</meta:user-defined>
    <dc:language>nl</dc:language>
    <meta:user-defined meta:name="OVERHEIDop.locatietype/OVERHEIDop.gebiedsmarkering">Gemeente</meta:user-defined>
    <meta:user-defined meta:name="DC.title">Verstrekken vaste tegemoetkoming voor inwoners die vallen onder de alleenverdienersproblematiek</meta:user-defined>
    <meta:user-defined meta:name="DCTERMS.W3CDTF/DCTERMS.available">2024-11-26</meta:user-defined>
    <meta:user-defined meta:name="DCTERMS.W3CDTF/OVERHEIDop.jaargang">2024</meta:user-defined>
    <meta:user-defined meta:name="OVERHEIDop.publicationIssue">496443</meta:user-defined>
    <meta:user-defined meta:name="OVERHEIDop.betreftRegeling">CVDR727596_1</meta:user-defined>
    <meta:user-defined meta:name="OVERHEIDop.GmbID/DC.identifier">gmb-2024-496443</meta:user-defined>
    <meta:user-defined meta:name="xs:date/OVERHEIDop.startdatum">2024-10-15</meta:user-defined>
    <meta:user-defined meta:name="OVERHEIDop.versieInformatie"/>
  </office:meta>
</office:document-meta>
</file>