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weegje 42, 3244AL Nieuw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Korteweegje 42, 3244AL Nieuwe-Tonge</text:span>
          </text:p>
            <text:p text:style-name="common-al">De gemeente heeft op 15 juli 2024 een besluit genomen op de aanvraag met zaaknummer Z2024-00312 voor een omgevingsvergunning betreffende het wijzigen van de bestemming naar wonen op locatie Korteweegje 42, 3244AL Nieuwe-Tonge.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common-al"/>
            <text:p text:style-name="common-al"/>
            <text:p text:style-name="common-al">
            <text:span text:style-name="nadrukvet">Die BOPA wordt verleend voor het wijzigen van de bestemming naar wonen.</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64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12</meta:user-defined>
    <dc:language>nl</dc:language>
    <meta:user-defined meta:name="DC.title">Kennisgeving besluit op aanvraag omgevingsvergunning Korteweegje 42, 3244AL Nieuwe-Tonge</meta:user-defined>
    <meta:user-defined meta:name="OVERHEIDop.locatietype/OVERHEIDop.gebiedsmarkering">GeometrieRef</meta:user-defined>
    <meta:user-defined meta:name="DCTERMS.W3CDTF/DCTERMS.available">2024-12-03</meta:user-defined>
    <meta:user-defined meta:name="DCTERMS.W3CDTF/OVERHEIDop.jaargang">2024</meta:user-defined>
    <meta:user-defined meta:name="OVERHEIDop.externeBijlage">Afwijkvergunning|exb-2024-44756</meta:user-defined>
    <meta:user-defined meta:name="OVERHEIDop.publicationIssue">496442</meta:user-defined>
    <meta:user-defined meta:name="OVERHEIDop.GmbID/DC.identifier">gmb-2024-496442</meta:user-defined>
    <meta:user-defined meta:name="OVERHEIDop.versieInformatie"/>
  </office:meta>
</office:document-meta>
</file>