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office:automatic-styles>
  <office:body>
    <office:text>
      <text:p text:style-name="new_page_staatscourant"/>
      <text:p text:style-name="single-kop-titel">Besluit vaststellen reserveringskalender evenementen 2025 gemeente Utrecht </text:p>
      <text:section text:name="regeling_id1-3-2" text:style-name="regeling">
        <text:section text:name="aanhef_id1-3-2-1" text:style-name="aanhef">
          <text:section text:name="preambule_id1-3-2-1-1" text:style-name="preambule">
            <text:p text:style-name="al"/>
            <text:p text:style-name="al">De burgemeester van de gemeente Utrecht,</text:p>
            <text:p text:style-name="al"/>
            <text:list text:style-name="id1-3-2-1-1-4">
              <text:list-item text:style-override="id1-3-2-1-1-4-1">
                <text:number>•</text:number>
                <text:p text:style-name="al">Gelet op de artikelen 5:26 en 5:36 van de Algemene plaatselijke verordening gemeente Utrecht 2010, de artikelen 7 en 8 van de Nadere regel evenementen gemeente Utrecht; </text:p>
              </text:list-item>
            </text:list>
            <text:p text:style-name="al"/>
            <text:p text:style-name="al">Overwegende dat: </text:p>
            <text:list text:style-name="id1-3-2-1-1-7">
              <text:list-item text:style-override="id1-3-2-1-1-7-1">
                <text:number>•</text:number>
                <text:p text:style-name="al">jaarlijks voor 1 december een reserveringskalender evenementen (hierna: reserveringskalender) wordt vastgesteld voor het volgende kalenderjaar, waarin evenementen zijn opgenomen van organisatoren die zich hebben aangemeld voor de reserveringskalender evenementen;</text:p>
              </text:list-item>
              <text:list-item text:style-override="id1-3-2-1-1-7-2">
                <text:number>•</text:number>
                <text:p text:style-name="al">voor het vaststellen van de reserveringskalender een procedure wordt gevolgd als bepaald in artikel 7 van de Nadere regel evenementen (hierna: Nadere regel). Aanmeldingen die tijdig zijn ingediend en ontvankelijk waren zijn in behandeling genomen; </text:p>
              </text:list-item>
              <text:list-item text:style-override="id1-3-2-1-1-7-3">
                <text:number>•</text:number>
                <text:p text:style-name="al">voor vier locaties meerdere aanmeldingen concurrerend waren voor wat betreft een locatie of datum; </text:p>
              </text:list-item>
              <text:list-item text:style-override="id1-3-2-1-1-7-4">
                <text:number>•</text:number>
                <text:p text:style-name="al">voor deze vier locaties een vergelijkende toets heeft plaatsgevonden door de adviescommissie kwalitatieve criteria evenementen, waarna zij advies heeft gegeven aan de burgemeester over de beoordeling van de evenementen;</text:p>
              </text:list-item>
              <text:list-item text:style-override="id1-3-2-1-1-7-5">
                <text:number>•</text:number>
                <text:p text:style-name="al">de burgemeester het advies van de adviescommissie heeft overgenomen en de vier evenementen met de hoogste beoordeling op de reserveringskalender heeft gezet; </text:p>
              </text:list-item>
              <text:list-item text:style-override="id1-3-2-1-1-7-6">
                <text:number>•</text:number>
                <text:p text:style-name="al">rekening is gehouden met de locatieprofielen voor evenementen uit de Nadere regel en met adviezen over dringende redenen van openbare orde en veiligheid; </text:p>
              </text:list-item>
              <text:list-item text:style-override="id1-3-2-1-1-7-7">
                <text:number>•</text:number>
                <text:p text:style-name="al">voor de reserveringskalender op grond van artikel 8, lid 6, van de Nadere regel is afgeweken van de rusttijden voor het locatieprofiel Domplein om ruimte te maken voor de viering van Koningsdag, Nationale dodenherdenking, de viering van Sint Maarten en de intocht van Sinterklaas;</text:p>
              </text:list-item>
              <text:list-item text:style-override="id1-3-2-1-1-7-8">
                <text:number>•</text:number>
                <text:p text:style-name="al">voor de reserveringskalender op grond van artikel 13, lid 3, onder a van de Nadere regel is afgeweken van de rusttijden voor het locatieprofiel Griftpark, activiteitenveld om het evenement TREK mogelijk te maken. De rusttijden zijn negentien dagen in plaats van 21;</text:p>
              </text:list-item>
              <text:list-item text:style-override="id1-3-2-1-1-7-9">
                <text:number>•</text:number>
                <text:p text:style-name="al">de geluidsnormen voor de aanmeldingen zijn aangehouden die overeenkomen met artikel 2 van de Nadere regel; </text:p>
              </text:list-item>
              <text:list-item text:style-override="id1-3-2-1-1-7-10">
                <text:number>•</text:number>
                <text:p text:style-name="al">evenementen die op de reserveringskalender staan op grond van Algemene plaatselijke verordening gemeente Utrecht voorrang hebben op andere evenementen die op dezelfde tijd, locatie of in de nabijheid daarvan een evenement willen organiseren; </text:p>
              </text:list-item>
            </text:list>
            <text:p text:style-name="al"/>
            <text:p text:style-name="al">Besluit vast te stell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aststelling reserveringskalender evenementen</text:p>
            <text:p text:style-name="al">De als bijlage bij dit besluit opgenomen reserveringskalender evenementen 2025 wordt vastgesteld.</text:p>
            <text:p text:style-name="al"/>
          </text:section>
          <text:section text:name="artikel_id1-3-2-2-2" text:style-name="artikel">
            <text:p text:style-name="artikel_kop_titel"><text:span text:style-name="artikel_kop_label">Artikel</text:span> <text:span text:style-name="artikel_kop_nr"> 2 Werking van het besluit</text:span> </text:p>
            <text:p text:style-name="al">Dit besluit geldt van 1 januari 2025 tot en met 31 december 2025.</text:p>
            <text:p text:style-name="al"/>
          </text:section>
          <text:section text:name="artikel_id1-3-2-2-3" text:style-name="artikel">
            <text:p text:style-name="artikel_kop_titel"><text:span text:style-name="artikel_kop_label">Artikel</text:span> <text:span text:style-name="artikel_kop_nr">3</text:span> Citeertitel</text:p>
            <text:p text:style-name="al">Dit besluit wordt aangehaald als: Besluit vaststellen reserveringskalender evenementen 2025. </text:p>
            <text:p text:style-name="al"/>
            <text:p text:style-name="al">Aldus vastgesteld door de burgemeester van de gemeente Utrecht op 11 november 2024 </text:p>
            <text:p text:style-name="al"/>
            <text:p text:style-name="al"> De burgemeester, </text:p>
            <text:p text:style-name="al"/>
            <text:p text:style-name="al">Sharon A.M. Dijksma</text:p>
            <text:p text:style-name="al"/>
            <text:p text:style-name="al"/>
            <text:p text:style-name="al">
            <text:span text:style-name="nadrukvet">Vindt u het besluit om bepaalde reden onjuist? </text:span>
          </text:p>
            <text:p text:style-name="al">Als u vindt dat het besluit onjuist is, dan kunt u digitaal bezwaar maken. Daarvoor kunt u alleen gebruik maken van het door de gemeente beschikbaar gestelde digitale formulier. </text:p>
            <text:p text:style-name="al">Dit vindt u op <text:a xlink:href="https://eur03.safelinks.protection.outlook.com/?url=http%3A%2F%2Fwww.utrecht.nl%2Fbezwaar&amp;data=05%7C02%7C%7Cc094c6f0a55a46bef25b08dcfa5d39e2%7Cb9ea87f7a2634e6898e15fad3547a805%7C0%7C0%7C638660525510745799%7CUnknown%7CTWFpbGZsb3d8eyJWIjoiMC4wLjAwMDAiLCJQIjoiV2luMzIiLCJBTiI6Ik1haWwiLCJXVCI6Mn0%3D%7C0%7C%7C%7C&amp;sdata=gV668JmNv%2BDs6J4W5Xjq2chGvDxqc%2FiVVMISXjZ0ny8%3D&amp;reserved=0" xlink:type="simple">www.utrecht.nl/bezwaar</text:a>. U kunt het bezwaar niet per e-mail insturen. </text:p>
            <text:p text:style-name="al">Maakt u liever per brief bezwaar, dan kunt u uw bezwaarschrift sturen aan de burgemeester. </text:p>
            <text:p text:style-name="al">Het adres is: </text:p>
            <text:p text:style-name="al">Postbus 16200 </text:p>
            <text:p text:style-name="al">3500 CE Utrecht </text:p>
            <text:p text:style-name="al"/>
            <text:p text:style-name="al">Zorgt u ervoor dat u het bezwaarschrift indient binnen zes weken na de dag waarop dit besluit is gepubliceerd. Daarmee voorkomt u dat ik uw bezwaarschrift niet meer kan behandelen. In het bezwaarschrift neemt u in ieder geval op: </text:p>
            <text:p text:style-name="al">· uw naam, adres, datum en handtekening; graag ook het telefoonnummer waar u overdag te bereiken bent; </text:p>
            <text:p text:style-name="al">· een omschrijving van het besluit waartegen het bezwaarschrift is gericht; vermeld u hierbij de verzenddatum en het kenmerk van dat besluit of stuur een kopie daarvan mee; </text:p>
            <text:p text:style-name="al">· de reden waarom u vindt dat het besluit onjuist is.</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96441</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441</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441</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Utrecht</meta:user-defined>
    <meta:user-defined meta:name="OVERHEID.Informatietype/DC.type">officiële publicatie</meta:user-defined>
    <meta:user-defined meta:name="OVERHEIDop.Rubriek/DC.type">ander besluit van algemene strekking</meta:user-defined>
    <meta:user-defined meta:name="OVERHEID.Gemeente/DCTERMS.publisher">Utrecht</meta:user-defined>
    <meta:user-defined meta:name="OVERHEID.Gemeente/OVERHEID.authority">Utrecht</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Gemeente</meta:user-defined>
    <meta:user-defined meta:name="DC.title">Besluit vaststellen reserveringskalender evenementen 2025 gemeente Utrecht</meta:user-defined>
    <meta:user-defined meta:name="DCTERMS.W3CDTF/DCTERMS.available">2024-11-26</meta:user-defined>
    <meta:user-defined meta:name="OVERHEIDop.externeBijlage">Reseveringskalender evenementen 2025|exb-2024-44755</meta:user-defined>
    <meta:user-defined meta:name="DCTERMS.W3CDTF/OVERHEIDop.jaargang">2024</meta:user-defined>
    <meta:user-defined meta:name="OVERHEIDop.publicationIssue">496441</meta:user-defined>
    <meta:user-defined meta:name="OVERHEIDop.GmbID/DC.identifier">gmb-2024-496441</meta:user-defined>
    <meta:user-defined meta:name="OVERHEIDop.versieInformatie"/>
  </office:meta>
</office:document-meta>
</file>