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het rieten dak aan Korn 21, 4271 BM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het rieten dak aan Korn 21, 4271 BM in Dussen (2024-0427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1-2024. De gemeente neemt daarover waarschijnlijk voor 16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43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3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714</meta:user-defined>
    <dc:language>nl</dc:language>
    <meta:user-defined meta:name="OVERHEIDop.locatietype/OVERHEIDop.gebiedsmarkering">Punt</meta:user-defined>
    <meta:user-defined meta:name="DC.title">Gemeente Altena - Aanvraag vergunning voor het vervangen van het rieten dak aan Korn 21, 4271 BM in Dus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38</meta:user-defined>
    <meta:user-defined meta:name="OVERHEIDop.GmbID/DC.identifier">gmb-2024-496438</meta:user-defined>
    <meta:user-defined meta:name="OVERHEIDop.versieInformatie"/>
  </office:meta>
</office:document-meta>
</file>