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Tweede Walstraat 1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Terrasvergunning (Tweede Walstraat 165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96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8-10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43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Tweede Walstraat 165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37</meta:user-defined>
    <meta:user-defined meta:name="OVERHEIDop.GmbID/DC.identifier">gmb-2024-496437</meta:user-defined>
    <meta:user-defined meta:name="OVERHEIDop.versieInformatie"/>
  </office:meta>
</office:document-meta>
</file>