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31, 1214 HZ Hilversum, hilvertsweg 31, hilversum (uitbreiden achterzijde); CLZ-00011698; 22-11-2024;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ilvertsweg 31, 1214 HZ Hilversum (uitbreiden achterzijde); CLZ-00011698; 22-11-2024; Status: BOPA Vergunning verleend, gemeente Hilversum</text:p>
            <text:p text:style-name="common-al">
            
          </text:p>
            <text:p text:style-name="common-al">Verzenddatum: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6424</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4</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424</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698</meta:user-defined>
    <dc:language>nl</dc:language>
    <meta:user-defined meta:name="DC.title">Hilvertsweg 31, 1214 HZ Hilversum, hilvertsweg 31, hilversum (uitbreiden achterzijde); CLZ-00011698; 22-11-2024; Status: BOPA Vergunning verleend, gemeente Hilversum</meta:user-defined>
    <meta:user-defined meta:name="OVERHEIDop.locatietype/OVERHEIDop.gebiedsmarkering">GeometrieRef</meta:user-defined>
    <meta:user-defined meta:name="DCTERMS.W3CDTF/DCTERMS.available">2024-11-26</meta:user-defined>
    <meta:user-defined meta:name="DCTERMS.W3CDTF/OVERHEIDop.jaargang">2024</meta:user-defined>
    <meta:user-defined meta:name="OVERHEIDop.externeBijlage">afwijkvergunning|exb-2024-44754</meta:user-defined>
    <meta:user-defined meta:name="OVERHEIDop.publicationIssue">496424</meta:user-defined>
    <meta:user-defined meta:name="OVERHEIDop.GmbID/DC.identifier">gmb-2024-496424</meta:user-defined>
    <meta:user-defined meta:name="OVERHEIDop.versieInformatie"/>
  </office:meta>
</office:document-meta>
</file>