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magazijnstellingen, De Schakel 72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7084</text:p>
            <text:p text:style-name="common-al">Omschrijving: plaatsen van magazijnstell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2 5651GH Eindhoven</text:p>
              </text:list-item>
            </text:list>
            <text:p text:style-name="common-al">Datum ontvangst: 21-11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642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84</meta:user-defined>
    <meta:user-defined meta:name="DCTERMS.abstract">plaatsen van stellingen in het magazijn</meta:user-defined>
    <dc:language>nl</dc:language>
    <meta:user-defined meta:name="OVERHEIDop.locatietype/OVERHEIDop.gebiedsmarkering">Vlak</meta:user-defined>
    <meta:user-defined meta:name="DC.title">Ingediende aanvraag omgevingsvergunning: plaatsen van magazijnstellingen, De Schakel 72 5651GH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22</meta:user-defined>
    <meta:user-defined meta:name="OVERHEIDop.GmbID/DC.identifier">gmb-2024-496422</meta:user-defined>
    <meta:user-defined meta:name="OVERHEIDop.versieInformatie"/>
  </office:meta>
</office:document-meta>
</file>