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Hoflaan 2, 3956EE Leersum, Aanvraag exploitatievergunning   (RX2024-00002194, 2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Hoflaan 2, 3956EE Leersum, formulier exploitatievergunning (RX2024-00002194, 22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42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2194</meta:user-defined>
    <meta:user-defined meta:name="DCTERMS.abstract">Hoflaan 2, 3956EE Leersum, Aanvraag exploitatievergunning   (RX2024-00002194, 22 november 2024)</meta:user-defined>
    <dc:language>nl</dc:language>
    <meta:user-defined meta:name="OVERHEIDop.locatietype/OVERHEIDop.gebiedsmarkering">Punt</meta:user-defined>
    <meta:user-defined meta:name="DC.title">Gemeente Utrechtse Heuvelrug, verlenging beslistermijn APV/Bijzondere wetten - Hoflaan 2, 3956EE Leersum, Aanvraag exploitatievergunning   (RX2024-00002194, 22 november 2024)</meta:user-defined>
    <meta:user-defined meta:name="DCTERMS.W3CDTF/DCTERMS.available">2024-11-26</meta:user-defined>
    <meta:user-defined meta:name="DCTERMS.W3CDTF/OVERHEIDop.jaargang">2024</meta:user-defined>
    <meta:user-defined meta:name="OVERHEIDop.publicationIssue">496421</meta:user-defined>
    <meta:user-defined meta:name="OVERHEIDop.GmbID/DC.identifier">gmb-2024-496421</meta:user-defined>
    <meta:user-defined meta:name="OVERHEIDop.versieInformatie"/>
  </office:meta>
</office:document-meta>
</file>