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kozijnen (oorspronkelijke aanvraag) en gewijzigd in het vervangen van raamhout, Noordenbergsingel 10 7411SE Deventer, [DVT00E07412] Deventer E 74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Noordenbergsingel 10 7411SE Deventer, [DVT00E07412] Deventer E 7412 </text:p>
            <text:p text:style-name="common-al">
            <text:span text:style-name="nadrukvet">Zaakomschrijving:</text:span> het plaatsen van kozijnen (oorspronkelijke aanvraag) en gewijzigd in het vervangen van raamhout</text:p>
            <text:p text:style-name="common-al">
            <text:span text:style-name="nadrukvet">Zaaknummer:</text:span> Z2024-000050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42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2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2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023</meta:user-defined>
    <meta:user-defined meta:name="DCTERMS.abstract">het plaatsen van kozijnen (oorspronkelijke aanvraag) en gewijzigd in het vervangen van raamhou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kozijnen (oorspronkelijke aanvraag) en gewijzigd in het vervangen van raamhout, Noordenbergsingel 10 7411SE Deventer, [DVT00E07412] Deventer E 7412</meta:user-defined>
    <meta:user-defined meta:name="DCTERMS.W3CDTF/DCTERMS.available">2024-11-26</meta:user-defined>
    <meta:user-defined meta:name="DCTERMS.W3CDTF/OVERHEIDop.jaargang">2024</meta:user-defined>
    <meta:user-defined meta:name="OVERHEIDop.publicationIssue">496420</meta:user-defined>
    <meta:user-defined meta:name="OVERHEIDop.GmbID/DC.identifier">gmb-2024-496420</meta:user-defined>
    <meta:user-defined meta:name="OVERHEIDop.versieInformatie"/>
  </office:meta>
</office:document-meta>
</file>