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hekwerk en een poort aan Binnen 7b, 4271 BV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hekwerk en een poort aan Binnen 7b, 4271 BV in Dussen (2024-0427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De gemeente neemt daarover waarschijnlijk voor 16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40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711</meta:user-defined>
    <dc:language>nl</dc:language>
    <meta:user-defined meta:name="OVERHEIDop.locatietype/OVERHEIDop.gebiedsmarkering">Punt</meta:user-defined>
    <meta:user-defined meta:name="DC.title">Gemeente Altena - Aanvraag vergunning voor het plaatsen van een hekwerk en een poort aan Binnen 7b, 4271 BV in Dus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08</meta:user-defined>
    <meta:user-defined meta:name="OVERHEIDop.GmbID/DC.identifier">gmb-2024-496408</meta:user-defined>
    <meta:user-defined meta:name="OVERHEIDop.versieInformatie"/>
  </office:meta>
</office:document-meta>
</file>