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ellen aan voor- en achterzijde woning, Van Hetenstraat 196 7415TZ Deventer, Van Hetenstraat 196 7415TZ Deventer, [DVT00F03411] Deventer F 34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Van Hetenstraat 196 7415TZ Deventer, Van Hetenstraat 196 7415TZ Deventer, [DVT00F03411] Deventer F 3411</text:p>
            <text:p text:style-name="common-al">
            <text:span text:style-name="nadrukvet">Zaakomschrijving:</text:span> het plaatsen van dakkapellen aan voor- en achterzijde woning</text:p>
            <text:p text:style-name="common-al">
            <text:span text:style-name="nadrukvet">Zaaknummer:</text:span> Z2024-000098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4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63</meta:user-defined>
    <meta:user-defined meta:name="DCTERMS.abstract">het plaatsen van dakkapellen aan voor- en achte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dakkapellen aan voor- en achterzijde woning, Van Hetenstraat 196 7415TZ Deventer, Van Hetenstraat 196 7415TZ Deventer, [DVT00F03411] Deventer F 3411</meta:user-defined>
    <meta:user-defined meta:name="DCTERMS.W3CDTF/DCTERMS.available">2024-11-26</meta:user-defined>
    <meta:user-defined meta:name="DCTERMS.W3CDTF/OVERHEIDop.jaargang">2024</meta:user-defined>
    <meta:user-defined meta:name="OVERHEIDop.publicationIssue">496407</meta:user-defined>
    <meta:user-defined meta:name="OVERHEIDop.GmbID/DC.identifier">gmb-2024-496407</meta:user-defined>
    <meta:user-defined meta:name="OVERHEIDop.versieInformatie"/>
  </office:meta>
</office:document-meta>
</file>