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29415 - Gemeente Stadskanaal - Intrekken omgevingsvergunning (reguliere procedure) voor het bouwen van een kantoor, kadastraal bekend gemeente Onstwedde, sectie W, nummer 285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is besloten de volgende aanvraag voor een omgevingsvergunning op grond van de Wet algemene bepalingen omgevingsrecht (Wabo), ontvangen op 21 november 2018, op 29 januari 2024 in te trekken omdat er geen gebruik meer van het besluit gaat worden gemaakt:</text:p>
            <text:p text:style-name="common-al">- kadastraal bekend, gemeente Onstwedde, sectie W, nummer 2857 in Stadskanaal, het bouwen van een kantoor (Tinnegieter 19).</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64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29415</meta:user-defined>
    <dc:language>nl</dc:language>
    <meta:user-defined meta:name="OVERHEIDop.locatietype/OVERHEIDop.gebiedsmarkering">Perceel</meta:user-defined>
    <meta:user-defined meta:name="DC.title">Z-24-129415 - Gemeente Stadskanaal - Intrekken omgevingsvergunning (reguliere procedure) voor het bouwen van een kantoor, kadastraal bekend gemeente Onstwedde, sectie W, nummer 2857 in Stadskanaal.</meta:user-defined>
    <meta:user-defined meta:name="DCTERMS.W3CDTF/DCTERMS.available">2024-01-31</meta:user-defined>
    <meta:user-defined meta:name="DCTERMS.W3CDTF/OVERHEIDop.jaargang">2024</meta:user-defined>
    <meta:user-defined meta:name="OVERHEIDop.publicationIssue">49640</meta:user-defined>
    <meta:user-defined meta:name="OVERHEIDop.GmbID/DC.identifier">gmb-2024-49640</meta:user-defined>
    <meta:user-defined meta:name="OVERHEIDop.versieInformatie"/>
  </office:meta>
</office:document-meta>
</file>