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02Z, 1935 AH Egmond-Binnen, het bouwen van een woning, verzenddatum 22 november 2024 (Z2024-00005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39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10</meta:user-defined>
    <meta:user-defined meta:name="DCTERMS.abstract">Herenweg 102Z, 1935 AH Egmond-Binnen, het bouwen van een woning, verzenddatum 22 november 2024 (Z2024-0000581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102Z, 1935 AH Egmond-Binnen, het bouwen van een woning, verzenddatum 22 november 2024 (Z2024-00005810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99</meta:user-defined>
    <meta:user-defined meta:name="OVERHEIDop.GmbID/DC.identifier">gmb-2024-496399</meta:user-defined>
    <meta:user-defined meta:name="OVERHEIDop.versieInformatie"/>
  </office:meta>
</office:document-meta>
</file>