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 Gehucht-Zuid fase 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771</text:span>. Op 22-11-2024 is het besluit naar de aanvrager verzonden.</text:p>
            <text:p text:style-name="common-al">De zaak betreft locatie Kransackerweg 78 t/m 86, Potstal 1 t/m 35, Roskam 31 A t/m D en 33 en Waterput 1 t/m 9 in Veldhoven en heeft de omschrijving "realiseren van 33 woningen 't Gehucht-Zuid fase 2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639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771</meta:user-defined>
    <meta:user-defined meta:name="DCTERMS.abstract">realiseren van 33 woningen 't Gehucht-Zuid fase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 Gehucht-Zuid fase 2 te Veldhov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396</meta:user-defined>
    <meta:user-defined meta:name="OVERHEIDop.GmbID/DC.identifier">gmb-2024-496396</meta:user-defined>
    <meta:user-defined meta:name="OVERHEIDop.versieInformatie"/>
  </office:meta>
</office:document-meta>
</file>