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Rijksmonument op de locatie Dordwijklaan 6 D te Dordrecht zaaknummer Z-24-45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Rijksmonument op de locatie Dordwijklaan 6 D te Dordrecht</text:span>
          </text:p>
            <text:p text:style-name="common-al">De gemeente Dordrecht heeft een vergunning verleend. De gemeente geeft hiermee toestemming voor het plaatsen van zonnepanelen op een Rijksmonument op de locatie Dordwijklaan 6 D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6 D te Dordrecht.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39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9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Rijksmonument op de locatie Dordwijklaan 6 D te Dordrecht zaaknummer Z-24-450981</meta:user-defined>
    <meta:user-defined meta:name="DCTERMS.W3CDTF/DCTERMS.available">2024-11-26</meta:user-defined>
    <meta:user-defined meta:name="DCTERMS.W3CDTF/OVERHEIDop.jaargang">2024</meta:user-defined>
    <meta:user-defined meta:name="OVERHEIDop.publicationIssue">496392</meta:user-defined>
    <meta:user-defined meta:name="OVERHEIDop.GmbID/DC.identifier">gmb-2024-496392</meta:user-defined>
    <meta:user-defined meta:name="OVERHEIDop.versieInformatie"/>
  </office:meta>
</office:document-meta>
</file>