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ijzigen v.h. gebruik en toevoegen v.e. bouwvlak met bijbehorende aanduidingen Loonseweg ongenummerd in Oploo, kadastraal bekend gemeente Oploo, sectie C, nummers 6356 en 45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en v.h. gebruik en toevoegen v.e. bouwvlak met bijbehorende aanduidingen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Loonseweg ongenummerd in Oploo, kadastraal bekend gemeente Oploo, sectie C, nummers 6356 en 4519</text:p>
              </text:list-item>
              <text:list-item text:style-override="id1-3-2-1-1-2-4">
                <text:number>•</text:number>
                <text:p text:style-name="al">Zaaknummer: Z2024-000029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39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9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17</meta:user-defined>
    <meta:user-defined meta:name="DCTERMS.abstract">omgevingsvergunning verleend voor wijzigen v.h. gebruik en toevoegen v.e. bouwvlak met bijbehorende aanduidingen Loonseweg ongenummerd in Oploo, kadastraal bekend gemeente Oploo, sectie C, nummers 6356 en 4519 </meta:user-defined>
    <dc:language>nl</dc:language>
    <meta:user-defined meta:name="DC.title">omgevingsvergunning verleend voor wijzigen v.h. gebruik en toevoegen v.e. bouwvlak met bijbehorende aanduidingen Loonseweg ongenummerd in Oploo, kadastraal bekend gemeente Oploo, sectie C, nummers 6356 en 4519</meta:user-defined>
    <meta:user-defined meta:name="OVERHEIDop.datumEindeReactietermijn">2025-01-02</meta:user-defined>
    <meta:user-defined meta:name="OVERHEIDop.terinzageleggingBG">https://jeleefomgeving.nl/inzien/826458385/1f7f894e-a8bf-11ef-a342-00505601200c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Afwijkvergunning|exb-2024-44752</meta:user-defined>
    <meta:user-defined meta:name="OVERHEIDop.publicationIssue">496391</meta:user-defined>
    <meta:user-defined meta:name="OVERHEIDop.GmbID/DC.identifier">gmb-2024-496391</meta:user-defined>
    <meta:user-defined meta:name="OVERHEIDop.versieInformatie"/>
  </office:meta>
</office:document-meta>
</file>