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ten kozijnen met HR++ glas, Petrus Dondersstraat 23 561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083 </text:p>
            <text:p text:style-name="common-al"> Omschrijving: plaatsten kozijnen met HR++ gl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23 5613LP Eindhoven</text:p>
              </text:list-item>
            </text:list>
            <text:p text:style-name="common-al"> Datum ontvangst: 21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38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8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8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83</meta:user-defined>
    <meta:user-defined meta:name="DCTERMS.abstract">plaatsten kozijnen met HR++ glas</meta:user-defined>
    <dc:language>nl</dc:language>
    <meta:user-defined meta:name="OVERHEIDop.locatietype/OVERHEIDop.gebiedsmarkering">Punt</meta:user-defined>
    <meta:user-defined meta:name="DC.title">Ingediende aanvraag omgevingsvergunning: plaatsten kozijnen met HR++ glas, Petrus Dondersstraat 23 5613LP Ein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388</meta:user-defined>
    <meta:user-defined meta:name="OVERHEIDop.GmbID/DC.identifier">gmb-2024-496388</meta:user-defined>
    <meta:user-defined meta:name="OVERHEIDop.versieInformatie"/>
  </office:meta>
</office:document-meta>
</file>