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wijzigen van de deur en het kozijn bij de entree op de locatie Laarderweg 24 B, 3755AN te Eemnes, ingekomen 20 november 2024 (zaaknummer OMG 2024-045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vervangen en wijzigen van de deur en het kozijn bij de entree op de locatie Laarderweg 24 B, 3755AN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9638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wijzigen van de deur en het kozijn bij de entree op de locatie Laarderweg 24 B, 3755AN te Eemnes, ingekomen 20 november 2024 (zaaknummer OMG 2024-0458)</meta:user-defined>
    <meta:user-defined meta:name="DCTERMS.W3CDTF/DCTERMS.available">2024-11-26</meta:user-defined>
    <meta:user-defined meta:name="DCTERMS.W3CDTF/OVERHEIDop.jaargang">2024</meta:user-defined>
    <meta:user-defined meta:name="OVERHEIDop.publicationIssue">496383</meta:user-defined>
    <meta:user-defined meta:name="OVERHEIDop.GmbID/DC.identifier">gmb-2024-496383</meta:user-defined>
    <meta:user-defined meta:name="OVERHEIDop.versieInformatie"/>
  </office:meta>
</office:document-meta>
</file>