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en aanbouw, het vervangen van de dakbedekking door riet, verlengen van het schuine dak, plaatsen van dakkapellen en vervangen van een veluxraam op de locatie Wakkerendijk 174, 3755DH te Eemnes, ingekomen 14 november 2024 (zaaknummer OMG 2024-04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realiseren een aanbouw, het vervangen van de dakbedekking door riet, verlengen van het schuine dak, plaatsen van dakkapellen en vervangen van een veluxraam op de locatie Wakkerendijk 174, 3755DH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638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een aanbouw, het vervangen van de dakbedekking door riet, verlengen van het schuine dak, plaatsen van dakkapellen en vervangen van een veluxraam op de locatie Wakkerendijk 174, 3755DH te Eemnes, ingekomen 14 november 2024 (zaaknummer OMG 2024-0457)</meta:user-defined>
    <meta:user-defined meta:name="DCTERMS.W3CDTF/DCTERMS.available">2024-11-26</meta:user-defined>
    <meta:user-defined meta:name="DCTERMS.W3CDTF/OVERHEIDop.jaargang">2024</meta:user-defined>
    <meta:user-defined meta:name="OVERHEIDop.publicationIssue">496382</meta:user-defined>
    <meta:user-defined meta:name="OVERHEIDop.GmbID/DC.identifier">gmb-2024-496382</meta:user-defined>
    <meta:user-defined meta:name="OVERHEIDop.versieInformatie"/>
  </office:meta>
</office:document-meta>
</file>