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afaritrail, Deel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afaritrail</text:p>
            <text:p text:style-name="common-al">Datum: 2 februari 2024</text:p>
            <text:p text:style-name="common-al">Locatie: Deelenseweg (bossen Schaarsbergen)</text:p>
            <text:p text:style-name="common-al">Dossiernummer: 4347686</text:p>
            <text:p text:style-name="common-al">Verzenddatum besluit: 15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638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afaritrail, Deelenseweg</meta:user-defined>
    <meta:user-defined meta:name="DCTERMS.W3CDTF/DCTERMS.available">2024-11-26</meta:user-defined>
    <meta:user-defined meta:name="DCTERMS.W3CDTF/OVERHEIDop.jaargang">2024</meta:user-defined>
    <meta:user-defined meta:name="OVERHEIDop.publicationIssue">496380</meta:user-defined>
    <meta:user-defined meta:name="OVERHEIDop.GmbID/DC.identifier">gmb-2024-496380</meta:user-defined>
    <meta:user-defined meta:name="OVERHEIDop.versieInformatie"/>
  </office:meta>
</office:document-meta>
</file>