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mantelwoning aan Groenendijk 8, 4285 WB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mantelwoning aan Groenendijk 8, 4285 WB in Woudrichem (2024-04270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4. De gemeente neemt daarover waarschijnlijk voor 16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37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7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7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27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realiseren van een mantelwoning aan Groenendijk 8, 4285 WB in Woudriche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376</meta:user-defined>
    <meta:user-defined meta:name="OVERHEIDop.GmbID/DC.identifier">gmb-2024-496376</meta:user-defined>
    <meta:user-defined meta:name="OVERHEIDop.versieInformatie"/>
  </office:meta>
</office:document-meta>
</file>