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 Spieringweg 536, 2141 EC, aanleggen van een gesloten bodemenergiesysteem, 25-01-2024, DSO nummer 20240125009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637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3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3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 Spieringweg 536, 2141 EC, aanleggen van een gesloten bodemenergiesysteem, 25-01-2024, DSO nummer 2024012500931.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637</meta:user-defined>
    <meta:user-defined meta:name="OVERHEIDop.GmbID/DC.identifier">gmb-2024-49637</meta:user-defined>
    <meta:user-defined meta:name="OVERHEIDop.versieInformatie"/>
  </office:meta>
</office:document-meta>
</file>